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19/content.xml" manifest:media-type="text/xml"/>
  <manifest:file-entry manifest:full-path="Object 22/styles.xml" manifest:media-type="text/xml"/>
  <manifest:file-entry manifest:full-path="Object 21/styles.xml" manifest:media-type="text/xml"/>
  <manifest:file-entry manifest:full-path="Object 18/content.xml" manifest:media-type="text/xml"/>
  <manifest:file-entry manifest:full-path="Object 22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9/styles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7/styles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1" style:parent-style-name="Normalny" style:family="paragraph">
      <style:text-properties style:font-name="Times New Roman" fo:font-weight="bold" style:font-weight-asian="bold" style:font-weight-complex="bold" fo:font-size="12pt" style:font-size-asian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/>
      <style:text-properties style:font-name="Times New Roman"/>
    </style:style>
    <style:style style:name="P6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language-asian="pl" style:country-asian="PL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style:language-asian="pl" style:country-asian="PL"/>
    </style:style>
    <style:style style:name="P77" style:parent-style-name="Normalny" style:list-style-name="LFO2" style:family="paragraph"/>
    <style:style style:name="T78" style:parent-style-name="Domyślnaczcionkaakapitu" style:family="text">
      <style:text-properties style:language-asian="pl" style:country-asian="PL"/>
    </style:style>
    <style:style style:name="T79" style:parent-style-name="Domyślnaczcionkaakapitu" style:family="text">
      <style:text-properties style:language-asian="pl" style:country-asian="PL"/>
    </style:style>
    <style:style style:name="T80" style:parent-style-name="Domyślnaczcionkaakapitu" style:family="text">
      <style:text-properties style:language-asian="pl" style:country-asian="PL"/>
    </style:style>
    <style:style style:name="T81" style:parent-style-name="Domyślnaczcionkaakapitu" style:family="text">
      <style:text-properties style:language-asian="pl" style:country-asian="PL"/>
    </style:style>
    <style:style style:name="T82" style:parent-style-name="Domyślnaczcionkaakapitu" style:family="text">
      <style:text-properties fo:font-size="16pt" style:font-size-asian="16pt" style:font-size-complex="16pt"/>
    </style:style>
    <style:style style:name="T8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84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85" style:parent-style-name="Normalny" style:family="paragraph">
      <style:paragraph-properties fo:text-indent="0.4916in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language-asian="pl" style:country-asian="PL"/>
    </style:style>
    <style:style style:name="T88" style:parent-style-name="Domyślnaczcionkaakapitu" style:family="text">
      <style:text-properties style:language-asian="pl" style:country-asian="PL"/>
    </style:style>
    <style:style style:name="P89" style:parent-style-name="Normalny" style:family="paragraph">
      <style:paragraph-properties fo:text-indent="0.4916in"/>
    </style:style>
    <style:style style:name="P90" style:parent-style-name="Normalny" style:family="paragraph">
      <style:paragraph-properties fo:text-indent="0.4916in"/>
    </style:style>
    <style:style style:name="P91" style:parent-style-name="Normalny" style:family="paragraph">
      <style:paragraph-properties fo:text-indent="0.4916in"/>
    </style:style>
    <style:style style:name="T92" style:parent-style-name="Domyślnaczcionkaakapitu" style:family="text">
      <style:text-properties style:language-asian="pl" style:country-asian="PL"/>
    </style:style>
    <style:style style:name="T93" style:parent-style-name="Domyślnaczcionkaakapitu" style:family="text">
      <style:text-properties style:language-asian="pl" style:country-asian="PL"/>
    </style:style>
    <style:style style:name="T94" style:parent-style-name="Domyślnaczcionkaakapitu" style:family="text">
      <style:text-properties style:language-asian="pl" style:country-asian="PL"/>
    </style:style>
    <style:style style:name="T95" style:parent-style-name="Domyślnaczcionkaakapitu" style:family="text">
      <style:text-properties style:language-asian="pl" style:country-asian="PL"/>
    </style:style>
    <style:style style:name="P96" style:parent-style-name="Normalny" style:family="paragraph">
      <style:paragraph-properties fo:text-indent="0.4916in"/>
    </style:style>
    <style:style style:name="P9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language-asian="pl" style:country-asian="PL"/>
    </style:style>
    <style:style style:name="TableColumn104" style:family="table-column">
      <style:table-column-properties style:column-width="0.8625in" style:use-optimal-column-width="false"/>
    </style:style>
    <style:style style:name="TableColumn105" style:family="table-column">
      <style:table-column-properties style:column-width="1.302in" style:use-optimal-column-width="false"/>
    </style:style>
    <style:style style:name="Table103" style:family="table">
      <style:table-properties style:width="2.1645in" fo:margin-left="0in" table:align="left"/>
    </style:style>
    <style:style style:name="TableRow106" style:family="table-row">
      <style:table-row-properties style:min-row-height="0.18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language-asian="pl" style:country-asian="PL"/>
    </style:style>
    <style:style style:name="TableColumn123" style:family="table-column">
      <style:table-column-properties style:column-width="0.8625in" style:use-optimal-column-width="false"/>
    </style:style>
    <style:style style:name="TableColumn124" style:family="table-column">
      <style:table-column-properties style:column-width="1.302in" style:use-optimal-column-width="false"/>
    </style:style>
    <style:style style:name="Table122" style:family="table">
      <style:table-properties style:width="2.1645in" fo:margin-left="0in" table:align="left"/>
    </style:style>
    <style:style style:name="TableRow125" style:family="table-row">
      <style:table-row-properties style:min-row-height="0.184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Row135" style:family="table-row">
      <style:table-row-properties style:min-row-height="0.191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language-asian="pl" style:country-asian="PL"/>
    </style:style>
    <style:style style:name="TableColumn148" style:family="table-column">
      <style:table-column-properties style:column-width="1.4534in" style:use-optimal-column-width="false"/>
    </style:style>
    <style:style style:name="TableColumn149" style:family="table-column">
      <style:table-column-properties style:column-width="0.7111in" style:use-optimal-column-width="false"/>
    </style:style>
    <style:style style:name="Table147" style:family="table">
      <style:table-properties style:width="2.1645in" fo:margin-left="0in" table:align="left"/>
    </style:style>
    <style:style style:name="TableRow150" style:family="table-row">
      <style:table-row-properties style:min-row-height="0.18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Row155" style:family="table-row">
      <style:table-row-properties style:min-row-height="0.191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 style:min-row-height="0.191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Row165" style:family="table-row">
      <style:table-row-properties style:min-row-height="0.191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P170" style:parent-style-name="Normalny" style:family="paragraph">
      <style:paragraph-properties fo:text-align="justify"/>
    </style:style>
    <style:style style:name="P171" style:parent-style-name="Normalny" style:family="paragraph">
      <style:paragraph-properties fo:text-align="justify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/>
    </style:style>
    <style:style style:name="TableColumn175" style:family="table-column">
      <style:table-column-properties style:column-width="0.9611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174" style:family="table">
      <style:table-properties style:width="1.4534in" fo:margin-left="0in" table:align="left"/>
    </style:style>
    <style:style style:name="TableRow177" style:family="table-row">
      <style:table-row-properties style:min-row-height="0.18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Row182" style:family="table-row">
      <style:table-row-properties style:min-row-height="0.191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Row187" style:family="table-row">
      <style:table-row-properties style:min-row-height="0.191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Row192" style:family="table-row">
      <style:table-row-properties style:min-row-height="0.191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Row197" style:family="table-row">
      <style:table-row-properties style:min-row-height="0.191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language-asian="pl" style:country-asian="PL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language-asian="pl" style:country-asian="PL"/>
    </style:style>
    <style:style style:name="TableColumn212" style:family="table-column">
      <style:table-column-properties style:column-width="1.4534in" style:use-optimal-column-width="false"/>
    </style:style>
    <style:style style:name="TableColumn213" style:family="table-column">
      <style:table-column-properties style:column-width="0.7111in" style:use-optimal-column-width="false"/>
    </style:style>
    <style:style style:name="Table211" style:family="table">
      <style:table-properties style:width="2.1645in" fo:margin-left="0in" table:align="left"/>
    </style:style>
    <style:style style:name="TableRow214" style:family="table-row">
      <style:table-row-properties style:min-row-height="0.18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Row219" style:family="table-row">
      <style:table-row-properties style:min-row-height="0.191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ableRow224" style:family="table-row">
      <style:table-row-properties style:min-row-height="0.191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Row229" style:family="table-row">
      <style:table-row-properties style:min-row-height="0.191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P234" style:parent-style-name="Normalny" style:family="paragraph">
      <style:paragraph-properties fo:text-align="justify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style:language-asian="pl" style:country-asian="PL"/>
    </style:style>
    <style:style style:name="TableColumn241" style:family="table-column">
      <style:table-column-properties style:column-width="2.5361in" style:use-optimal-column-width="false"/>
    </style:style>
    <style:style style:name="TableColumn242" style:family="table-column">
      <style:table-column-properties style:column-width="0.6888in" style:use-optimal-column-width="false"/>
    </style:style>
    <style:style style:name="Table240" style:family="table">
      <style:table-properties style:width="3.225in" fo:margin-left="0in" table:align="left"/>
    </style:style>
    <style:style style:name="TableRow243" style:family="table-row">
      <style:table-row-properties style:min-row-height="0.18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Row248" style:family="table-row">
      <style:table-row-properties style:min-row-height="0.191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Row253" style:family="table-row">
      <style:table-row-properties style:min-row-height="0.191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ableRow258" style:family="table-row">
      <style:table-row-properties style:min-row-height="0.191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ableRow263" style:family="table-row">
      <style:table-row-properties style:min-row-height="0.191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Row268" style:family="table-row">
      <style:table-row-properties style:min-row-height="0.191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Row273" style:family="table-row">
      <style:table-row-properties style:min-row-height="0.191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</style:style>
    <style:style style:name="TableRow278" style:family="table-row">
      <style:table-row-properties style:min-row-height="0.191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  <style:style style:name="P283" style:parent-style-name="Normalny" style:family="paragraph">
      <style:paragraph-properties fo:text-align="justify"/>
    </style:style>
    <style:style style:name="P284" style:parent-style-name="Normalny" style:family="paragraph">
      <style:paragraph-properties fo:text-align="justify"/>
    </style:style>
    <style:style style:name="P285" style:parent-style-name="Normalny" style:family="paragraph">
      <style:paragraph-properties fo:text-align="justify"/>
    </style:style>
    <style:style style:name="P286" style:parent-style-name="Normalny" style:family="paragraph">
      <style:paragraph-properties fo:text-align="justify"/>
    </style:style>
    <style:style style:name="P287" style:parent-style-name="Normalny" style:family="paragraph">
      <style:paragraph-properties fo:text-align="justify"/>
    </style:style>
    <style:style style:name="TableColumn289" style:family="table-column">
      <style:table-column-properties style:column-width="3.4222in" style:use-optimal-column-width="false"/>
    </style:style>
    <style:style style:name="TableColumn290" style:family="table-column">
      <style:table-column-properties style:column-width="0.4923in" style:use-optimal-column-width="false"/>
    </style:style>
    <style:style style:name="Table288" style:family="table">
      <style:table-properties style:width="3.9145in" fo:margin-left="0in" table:align="left"/>
    </style:style>
    <style:style style:name="TableRow291" style:family="table-row">
      <style:table-row-properties style:min-row-height="0.18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TableRow296" style:family="table-row">
      <style:table-row-properties style:min-row-height="0.1916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ableRow301" style:family="table-row">
      <style:table-row-properties style:min-row-height="0.191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</style:style>
    <style:style style:name="TableRow306" style:family="table-row">
      <style:table-row-properties style:min-row-height="0.191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</style:style>
    <style:style style:name="TableRow311" style:family="table-row">
      <style:table-row-properties style:min-row-height="0.191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style:language-asian="pl" style:country-asian="PL"/>
    </style:style>
    <style:style style:name="P319" style:parent-style-name="Normalny" style:family="paragraph">
      <style:paragraph-properties fo:text-align="justify"/>
    </style:style>
    <style:style style:name="P320" style:parent-style-name="Normalny" style:family="paragraph">
      <style:paragraph-properties fo:text-align="justify"/>
    </style:style>
    <style:style style:name="TableColumn322" style:family="table-column">
      <style:table-column-properties style:column-width="3.4222in" style:use-optimal-column-width="false"/>
    </style:style>
    <style:style style:name="TableColumn323" style:family="table-column">
      <style:table-column-properties style:column-width="0.4923in" style:use-optimal-column-width="false"/>
    </style:style>
    <style:style style:name="Table321" style:family="table">
      <style:table-properties style:width="3.9145in" fo:margin-left="0in" table:align="left"/>
    </style:style>
    <style:style style:name="TableRow324" style:family="table-row">
      <style:table-row-properties style:min-row-height="0.184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</style:style>
    <style:style style:name="TableRow329" style:family="table-row">
      <style:table-row-properties style:min-row-height="0.1916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ableRow334" style:family="table-row">
      <style:table-row-properties style:min-row-height="0.191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ableRow339" style:family="table-row">
      <style:table-row-properties style:min-row-height="0.191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</style:style>
    <style:style style:name="TableRow344" style:family="table-row">
      <style:table-row-properties style:min-row-height="0.191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P349" style:parent-style-name="Normalny" style:family="paragraph">
      <style:paragraph-properties fo:text-align="justify"/>
    </style:style>
    <style:style style:name="T350" style:parent-style-name="Domyślnaczcionkaakapitu" style:family="text">
      <style:text-properties style:language-asian="pl" style:country-asian="PL"/>
    </style:style>
    <style:style style:name="P351" style:parent-style-name="Normalny" style:family="paragraph">
      <style:paragraph-properties fo:text-align="justify"/>
    </style:style>
    <style:style style:name="P352" style:parent-style-name="Normalny" style:family="paragraph">
      <style:paragraph-properties fo:text-align="justify"/>
    </style:style>
    <style:style style:name="P353" style:parent-style-name="Normalny" style:family="paragraph">
      <style:paragraph-properties fo:text-align="justify"/>
    </style:style>
    <style:style style:name="T354" style:parent-style-name="Domyślnaczcionkaakapitu" style:family="text">
      <style:text-properties style:language-asian="pl" style:country-asian="PL"/>
    </style:style>
    <style:style style:name="TableColumn356" style:family="table-column">
      <style:table-column-properties style:column-width="0.8625in" style:use-optimal-column-width="false"/>
    </style:style>
    <style:style style:name="TableColumn357" style:family="table-column">
      <style:table-column-properties style:column-width="0.6895in" style:use-optimal-column-width="false"/>
    </style:style>
    <style:style style:name="Table355" style:family="table">
      <style:table-properties style:width="1.552in" fo:margin-left="0in" table:align="left"/>
    </style:style>
    <style:style style:name="TableRow358" style:family="table-row">
      <style:table-row-properties style:min-row-height="0.184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Row363" style:family="table-row">
      <style:table-row-properties style:min-row-height="0.1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</style:style>
    <style:style style:name="TableRow368" style:family="table-row">
      <style:table-row-properties style:min-row-height="0.1916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</style:style>
    <style:style style:name="TableRow373" style:family="table-row">
      <style:table-row-properties style:min-row-height="0.191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ableRow378" style:family="table-row">
      <style:table-row-properties style:min-row-height="0.1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P383" style:parent-style-name="Normalny" style:family="paragraph">
      <style:paragraph-properties fo:text-align="justify"/>
    </style:style>
    <style:style style:name="P384" style:parent-style-name="Normalny" style:family="paragraph">
      <style:paragraph-properties fo:text-align="justify"/>
    </style:style>
    <style:style style:name="P385" style:parent-style-name="Normalny" style:family="paragraph">
      <style:paragraph-properties fo:text-align="justify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language-asian="pl" style:country-asian="PL"/>
    </style:style>
    <style:style style:name="TableColumn389" style:family="table-column">
      <style:table-column-properties style:column-width="0.8625in" style:use-optimal-column-width="false"/>
    </style:style>
    <style:style style:name="TableColumn390" style:family="table-column">
      <style:table-column-properties style:column-width="1.302in" style:use-optimal-column-width="false"/>
    </style:style>
    <style:style style:name="Table388" style:family="table">
      <style:table-properties style:width="2.1645in" fo:margin-left="0in" table:align="left"/>
    </style:style>
    <style:style style:name="TableRow391" style:family="table-row">
      <style:table-row-properties style:min-row-height="0.184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ableRow396" style:family="table-row">
      <style:table-row-properties style:min-row-height="0.1916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ableRow401" style:family="table-row">
      <style:table-row-properties style:min-row-height="0.1916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</style:style>
    <style:style style:name="P406" style:parent-style-name="Normalny" style:family="paragraph">
      <style:paragraph-properties fo:text-align="justify"/>
    </style:style>
    <style:style style:name="P407" style:parent-style-name="Normalny" style:family="paragraph">
      <style:paragraph-properties fo:text-align="justify"/>
    </style:style>
    <style:style style:name="P408" style:parent-style-name="Normalny" style:family="paragraph">
      <style:paragraph-properties fo:text-align="justify"/>
    </style:style>
    <style:style style:name="P409" style:parent-style-name="Normalny" style:family="paragraph">
      <style:paragraph-properties fo:text-align="justify"/>
    </style:style>
    <style:style style:name="P410" style:parent-style-name="Normalny" style:family="paragraph">
      <style:paragraph-properties fo:text-align="justify"/>
    </style:style>
    <style:style style:name="T411" style:parent-style-name="Domyślnaczcionkaakapitu" style:family="text">
      <style:text-properties style:language-asian="pl" style:country-asian="PL"/>
    </style:style>
    <style:style style:name="TableColumn413" style:family="table-column">
      <style:table-column-properties style:column-width="0.8625in" style:use-optimal-column-width="false"/>
    </style:style>
    <style:style style:name="TableColumn414" style:family="table-column">
      <style:table-column-properties style:column-width="1.302in" style:use-optimal-column-width="false"/>
    </style:style>
    <style:style style:name="Table412" style:family="table">
      <style:table-properties style:width="2.1645in" fo:margin-left="0in" table:align="left"/>
    </style:style>
    <style:style style:name="TableRow415" style:family="table-row">
      <style:table-row-properties style:min-row-height="0.184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ableRow420" style:family="table-row">
      <style:table-row-properties style:min-row-height="0.191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</style:style>
    <style:style style:name="TableRow425" style:family="table-row">
      <style:table-row-properties style:min-row-height="0.1916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</style:style>
    <style:style style:name="P430" style:parent-style-name="Normalny" style:family="paragraph">
      <style:paragraph-properties fo:text-align="justify"/>
    </style:style>
    <style:style style:name="P431" style:parent-style-name="Normalny" style:family="paragraph">
      <style:paragraph-properties fo:text-align="justify"/>
    </style:style>
    <style:style style:name="P432" style:parent-style-name="Normalny" style:family="paragraph">
      <style:paragraph-properties fo:text-align="justify"/>
    </style:style>
    <style:style style:name="P433" style:parent-style-name="Normalny" style:family="paragraph">
      <style:paragraph-properties fo:text-align="justify"/>
    </style:style>
    <style:style style:name="P434" style:parent-style-name="Normalny" style:family="paragraph">
      <style:paragraph-properties fo:text-align="justify"/>
    </style:style>
    <style:style style:name="P435" style:parent-style-name="Normalny" style:family="paragraph">
      <style:paragraph-properties fo:text-align="justify"/>
    </style:style>
    <style:style style:name="P436" style:parent-style-name="Normalny" style:family="paragraph">
      <style:paragraph-properties fo:text-align="justify"/>
    </style:style>
    <style:style style:name="TableColumn438" style:family="table-column">
      <style:table-column-properties style:column-width="2.1652in" style:use-optimal-column-width="false"/>
    </style:style>
    <style:style style:name="TableColumn439" style:family="table-column">
      <style:table-column-properties style:column-width="0.5479in" style:use-optimal-column-width="false"/>
    </style:style>
    <style:style style:name="TableColumn440" style:family="table-column">
      <style:table-column-properties style:column-width="0.5118in" style:use-optimal-column-width="false"/>
    </style:style>
    <style:style style:name="Table437" style:family="table">
      <style:table-properties style:width="3.225in" fo:margin-left="0in" table:align="left"/>
    </style:style>
    <style:style style:name="TableRow441" style:family="table-row">
      <style:table-row-properties style:min-row-height="0.184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ableRow446" style:family="table-row">
      <style:table-row-properties style:min-row-height="0.191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TableRow451" style:family="table-row">
      <style:table-row-properties style:min-row-height="0.191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</style:style>
    <style:style style:name="TableRow461" style:family="table-row">
      <style:table-row-properties style:min-row-height="0.191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ableRow466" style:family="table-row">
      <style:table-row-properties style:min-row-height="0.1916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</style:style>
    <style:style style:name="TableRow471" style:family="table-row">
      <style:table-row-properties style:min-row-height="0.1916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</style:style>
    <style:style style:name="TableRow476" style:family="table-row">
      <style:table-row-properties style:min-row-height="0.191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margin-bottom="0in" fo:line-height="100%"/>
    </style:style>
    <style:style style:name="P483" style:parent-style-name="Normalny" style:family="paragraph">
      <style:paragraph-properties fo:text-align="justify"/>
    </style:style>
    <style:style style:name="P484" style:parent-style-name="Normalny" style:family="paragraph">
      <style:paragraph-properties fo:text-align="justify"/>
    </style:style>
    <style:style style:name="T485" style:parent-style-name="Domyślnaczcionkaakapitu" style:family="text">
      <style:text-properties style:language-asian="pl" style:country-asian="PL"/>
    </style:style>
    <style:style style:name="P486" style:parent-style-name="Normalny" style:family="paragraph">
      <style:paragraph-properties fo:text-align="justify"/>
    </style:style>
    <style:style style:name="P487" style:parent-style-name="Normalny" style:family="paragraph">
      <style:paragraph-properties fo:text-align="justify"/>
    </style:style>
    <style:style style:name="P488" style:parent-style-name="Akapitzlistą" style:list-style-name="LFO3" style:family="paragraph">
      <style:paragraph-properties fo:text-align="justify"/>
    </style:style>
    <style:style style:name="P489" style:parent-style-name="Akapitzlistą" style:list-style-name="LFO3" style:family="paragraph">
      <style:paragraph-properties fo:text-align="justify"/>
    </style:style>
    <style:style style:name="P490" style:parent-style-name="Akapitzlistą" style:list-style-name="LFO3" style:family="paragraph">
      <style:paragraph-properties fo:text-align="justify"/>
    </style:style>
    <style:style style:name="P491" style:parent-style-name="Akapitzlistą" style:list-style-name="LFO3" style:family="paragraph">
      <style:paragraph-properties fo:text-align="justify"/>
    </style:style>
    <style:style style:name="P492" style:parent-style-name="Akapitzlistą" style:list-style-name="LFO3" style:family="paragraph">
      <style:paragraph-properties fo:text-align="justify"/>
    </style:style>
    <style:style style:name="P493" style:parent-style-name="Akapitzlistą" style:list-style-name="LFO3" style:family="paragraph">
      <style:paragraph-properties fo:text-align="justify"/>
    </style:style>
    <style:style style:name="P494" style:parent-style-name="Akapitzlistą" style:list-style-name="LFO3" style:family="paragraph">
      <style:paragraph-properties fo:text-align="justify"/>
    </style:style>
    <style:style style:name="P495" style:parent-style-name="Akapitzlistą" style:list-style-name="LFO3" style:family="paragraph">
      <style:paragraph-properties fo:text-align="justify"/>
    </style:style>
    <style:style style:name="P496" style:parent-style-name="Akapitzlistą" style:family="paragraph">
      <style:paragraph-properties fo:text-align="justify"/>
    </style:style>
    <style:style style:name="P49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498" style:parent-style-name="Normalny" style:family="paragraph">
      <style:paragraph-properties fo:text-align="center"/>
    </style:style>
    <style:style style:name="T49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0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2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1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P54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1" style:parent-style-name="Normalny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5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8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05" style:parent-style-name="Normalny" style:family="paragraph">
      <style:paragraph-properties fo:text-align="justify"/>
    </style:style>
    <style:style style:name="P606" style:parent-style-name="Normalny" style:family="paragraph">
      <style:paragraph-properties fo:text-align="justify"/>
    </style:style>
    <style:style style:name="P607" style:parent-style-name="Normalny" style:family="paragraph">
      <style:paragraph-properties fo:text-align="justify"/>
    </style:style>
    <style:style style:name="P608" style:parent-style-name="Normalny" style:family="paragraph">
      <style:paragraph-properties fo:text-align="justify"/>
    </style:style>
    <style:style style:name="P60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10" style:parent-style-name="Normalny" style:family="paragraph">
      <style:paragraph-properties fo:text-align="justify"/>
    </style:style>
    <style:style style:name="P61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12" style:parent-style-name="Normalny" style:family="paragraph">
      <style:paragraph-properties fo:text-align="justify"/>
    </style:style>
    <style:style style:name="P613" style:parent-style-name="Normalny" style:family="paragraph">
      <style:paragraph-properties fo:text-align="justify"/>
    </style:style>
    <style:style style:name="P614" style:parent-style-name="Normalny" style:family="paragraph">
      <style:paragraph-properties fo:text-align="justify"/>
    </style:style>
    <style:style style:name="P615" style:parent-style-name="Normalny" style:family="paragraph">
      <style:paragraph-properties fo:text-align="justify"/>
    </style:style>
    <style:style style:name="P616" style:parent-style-name="Normalny" style:family="paragraph">
      <style:paragraph-properties fo:text-align="justify"/>
    </style:style>
    <style:style style:name="P617" style:parent-style-name="Normalny" style:family="paragraph">
      <style:paragraph-properties fo:text-align="justify"/>
    </style:style>
    <style:style style:name="P618" style:parent-style-name="Normalny" style:family="paragraph">
      <style:paragraph-properties fo:text-align="justify"/>
    </style:style>
    <style:style style:name="P619" style:parent-style-name="Normalny" style:family="paragraph">
      <style:paragraph-properties fo:text-align="justify"/>
    </style:style>
    <style:style style:name="P620" style:parent-style-name="Normalny" style:family="paragraph">
      <style:paragraph-properties fo:text-align="justify"/>
    </style:style>
    <style:style style:name="T621" style:parent-style-name="Domyślnaczcionkaakapitu" style:family="text">
      <style:text-properties fo:font-weight="bold" style:font-weight-asian="bold" fo:font-size="12pt" style:font-size-asian="12pt"/>
    </style:style>
    <style:style style:name="T622" style:parent-style-name="Domyślnaczcionkaakapitu" style:family="text">
      <style:text-properties fo:font-weight="bold" style:font-weight-asian="bold" fo:font-size="12pt" style:font-size-asian="12pt"/>
    </style:style>
    <style:style style:name="P62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24" style:parent-style-name="Normalny" style:family="paragraph">
      <style:paragraph-properties fo:text-align="justify"/>
    </style:style>
    <style:style style:name="P62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26" style:parent-style-name="Normalny" style:family="paragraph">
      <style:paragraph-properties fo:text-align="justify"/>
    </style:style>
    <style:style style:name="P62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28" style:parent-style-name="Normalny" style:family="paragraph">
      <style:paragraph-properties fo:text-align="justify"/>
    </style:style>
    <style:style style:name="P629" style:parent-style-name="Normalny" style:family="paragraph">
      <style:paragraph-properties fo:text-align="justify"/>
    </style:style>
    <style:style style:name="P630" style:parent-style-name="Normalny" style:family="paragraph">
      <style:paragraph-properties fo:text-align="justify"/>
    </style:style>
    <style:style style:name="P631" style:parent-style-name="Normalny" style:family="paragraph">
      <style:paragraph-properties fo:text-align="justify"/>
    </style:style>
    <style:style style:name="P632" style:parent-style-name="Normalny" style:family="paragraph">
      <style:paragraph-properties fo:text-align="justify"/>
    </style:style>
    <style:style style:name="P633" style:parent-style-name="Normalny" style:family="paragraph">
      <style:paragraph-properties fo:text-align="justify"/>
    </style:style>
    <style:style style:name="P634" style:parent-style-name="Normalny" style:family="paragraph">
      <style:paragraph-properties fo:text-align="justify"/>
    </style:style>
    <style:style style:name="P635" style:parent-style-name="Normalny" style:family="paragraph">
      <style:paragraph-properties fo:text-align="justify"/>
    </style:style>
    <style:style style:name="P636" style:parent-style-name="Normalny" style:family="paragraph">
      <style:paragraph-properties fo:text-align="justify"/>
    </style:style>
    <style:style style:name="P637" style:parent-style-name="Normalny" style:family="paragraph">
      <style:paragraph-properties fo:text-align="justify"/>
    </style:style>
    <style:style style:name="P638" style:parent-style-name="Normalny" style:family="paragraph">
      <style:paragraph-properties fo:text-align="justify"/>
    </style:style>
    <style:style style:name="P639" style:parent-style-name="Normalny" style:family="paragraph">
      <style:paragraph-properties fo:text-align="justify"/>
    </style:style>
    <style:style style:name="P640" style:parent-style-name="Normalny" style:family="paragraph">
      <style:paragraph-properties fo:text-align="justify"/>
    </style:style>
    <style:style style:name="P641" style:parent-style-name="Normalny" style:family="paragraph">
      <style:paragraph-properties fo:text-align="justify"/>
    </style:style>
    <style:style style:name="P642" style:parent-style-name="Normalny" style:family="paragraph">
      <style:paragraph-properties fo:text-align="justify"/>
    </style:style>
    <style:style style:name="P643" style:parent-style-name="Normalny" style:family="paragraph">
      <style:paragraph-properties fo:text-align="justify"/>
    </style:style>
    <style:style style:name="P644" style:parent-style-name="Normalny" style:family="paragraph">
      <style:paragraph-properties fo:text-align="justify"/>
    </style:style>
    <style:style style:name="P64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46" style:parent-style-name="Normalny" style:family="paragraph">
      <style:paragraph-properties fo:text-align="justify"/>
    </style:style>
    <style:style style:name="P647" style:parent-style-name="Normalny" style:family="paragraph">
      <style:paragraph-properties fo:text-align="justify"/>
    </style:style>
    <style:style style:name="P648" style:parent-style-name="Normalny" style:family="paragraph">
      <style:paragraph-properties fo:text-align="justify"/>
    </style:style>
    <style:style style:name="P649" style:parent-style-name="Normalny" style:family="paragraph">
      <style:paragraph-properties fo:text-align="justify"/>
    </style:style>
    <style:style style:name="P650" style:parent-style-name="Normalny" style:family="paragraph">
      <style:paragraph-properties fo:text-align="justify"/>
    </style:style>
    <style:style style:name="P651" style:parent-style-name="Normalny" style:family="paragraph">
      <style:paragraph-properties fo:text-align="justify"/>
    </style:style>
    <style:style style:name="P652" style:parent-style-name="Normalny" style:family="paragraph">
      <style:paragraph-properties fo:text-align="justify"/>
    </style:style>
    <style:style style:name="P653" style:parent-style-name="Normalny" style:family="paragraph">
      <style:paragraph-properties fo:text-align="justify"/>
    </style:style>
    <style:style style:name="P654" style:parent-style-name="Normalny" style:family="paragraph">
      <style:paragraph-properties fo:text-align="justify"/>
    </style:style>
    <style:style style:name="P655" style:parent-style-name="Normalny" style:family="paragraph">
      <style:paragraph-properties fo:text-align="justify"/>
    </style:style>
    <style:style style:name="P656" style:parent-style-name="Normalny" style:family="paragraph">
      <style:paragraph-properties fo:text-align="justify"/>
    </style:style>
    <style:style style:name="P657" style:parent-style-name="Normalny" style:family="paragraph">
      <style:paragraph-properties fo:text-align="justify"/>
    </style:style>
    <style:style style:name="P658" style:parent-style-name="Normalny" style:family="paragraph">
      <style:paragraph-properties fo:text-align="justify"/>
    </style:style>
    <style:style style:name="P659" style:parent-style-name="Normalny" style:family="paragraph">
      <style:paragraph-properties fo:text-align="justify"/>
    </style:style>
    <style:style style:name="P660" style:parent-style-name="Normalny" style:family="paragraph">
      <style:paragraph-properties fo:text-align="justify"/>
    </style:style>
    <style:style style:name="P661" style:parent-style-name="Normalny" style:family="paragraph">
      <style:text-properties fo:font-weight="bold" style:font-weight-asian="bold"/>
    </style:style>
    <style:style style:name="P662" style:parent-style-name="Normalny" style:family="paragraph">
      <style:paragraph-properties fo:text-align="justify"/>
    </style:style>
    <style:style style:name="P663" style:parent-style-name="Normalny" style:family="paragraph">
      <style:paragraph-properties fo:text-align="justify"/>
    </style:style>
    <style:style style:name="P664" style:parent-style-name="Normalny" style:family="paragraph">
      <style:paragraph-properties fo:text-align="justify"/>
    </style:style>
    <style:style style:name="P665" style:parent-style-name="Normalny" style:family="paragraph">
      <style:paragraph-properties fo:text-align="justify"/>
    </style:style>
    <style:style style:name="P666" style:parent-style-name="Normalny" style:family="paragraph">
      <style:paragraph-properties fo:text-align="justify"/>
    </style:style>
    <style:style style:name="P667" style:parent-style-name="Normalny" style:family="paragraph">
      <style:paragraph-properties fo:text-align="justify"/>
    </style:style>
    <style:style style:name="P668" style:parent-style-name="Normalny" style:family="paragraph">
      <style:paragraph-properties fo:text-align="justify"/>
    </style:style>
    <style:style style:name="P669" style:parent-style-name="Normalny" style:family="paragraph">
      <style:paragraph-properties fo:text-align="justify"/>
    </style:style>
    <style:style style:name="P670" style:parent-style-name="Normalny" style:family="paragraph">
      <style:text-properties fo:font-weight="bold" style:font-weight-asian="bold"/>
    </style:style>
    <style:style style:name="P67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72" style:parent-style-name="Normalny" style:family="paragraph">
      <style:text-properties fo:font-weight="bold" style:font-weight-asian="bold" style:font-weight-complex="bold"/>
    </style:style>
    <style:style style:name="P673" style:parent-style-name="Normalny" style:family="paragraph">
      <style:text-properties fo:font-weight="bold" style:font-weight-asian="bold"/>
    </style:style>
    <style:style style:name="P67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79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20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8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Szkoła Podstawowa w Starej Słupi</text:p>
      <text:p text:style-name="P2"/>
      <text:p text:style-name="P3"/>
      <text:p text:style-name="P4"/>
      <text:p text:style-name="P5">Raport z ewaluacji wewnętrznej</text:p>
      <text:p text:style-name="P6"/>
      <text:p text:style-name="P7"/>
      <text:p text:style-name="P8"/>
      <text:p text:style-name="P9">Wymaganie 5: Szkoła lub placówka wspomaga rozwój uczniów, z uwzględnieniem ich indywidualnej sytuacji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Opracowali:</text:p>
      <text:p text:style-name="P22">Krystyna Oględzińska</text:p>
      <text:p text:style-name="P23">Jolanta Gibała</text:p>
      <text:p text:style-name="P24">Sylwia Lipiec</text:p>
      <text:p text:style-name="P25"/>
      <text:p text:style-name="P26"/>
      <text:soft-page-break/>
      <text:p text:style-name="P27">WYMAGANIE 5. Szkoła lub placówka wspomaga rozwój uczniów, z uwzględnieniem ich indywidualnej sytuacji</text:p>
      <text:p text:style-name="P28"/>
      <text:p text:style-name="P29">W szkole lub placówce nauczyciele rozpoznają możliwości psychofizyczne i potrzeby rozwojowe, sposoby uczenia się oraz sytuację społeczną każdego ucznia. W szkole prowadzi się indywidualizację procesu edukacji w odniesieniu do potrzeb ucznia. Szkoła lub placówka pomaga przezwyciężyć trudności ucznia wynikające z jego sytuacji społecznej. Zajęcia rozwijające zainteresowania i uzdolnienia, zajęcia dydaktyczno-wyrównawcze <text:s text:c="34"/>i specjalistyczne organizowane dla dzieci wymagających szczególnego wsparcia w rozwoju lub pomocy psychologiczno-pedagogicznej oraz zajęcia rewalidacyjne dla dzieci niepełnosprawnych są odpowiednie do rozpoznanych potrzeb każdego ucznia.</text:p>
      <text:p text:style-name="P30"/>
      <text:p text:style-name="P31">Cele i zakres ewaluacji wewnętrznej</text:p>
      <text:p text:style-name="P32"/>
      <text:p text:style-name="P33">Ewaluacja obejmowała zebranie informacji na temat tego, czy w szkole rozpoznaje się możliwości psychofizyczne i potrzeby rozwojowe, sposoby uczenia się oraz sytuację społeczną każdego ucznia oraz czy szkoła informacje te wykorzystuje w działaniach edukacyjnych, które odpowiadają potrzebom uczniów, a także czy szkoła pomaga przezwyciężać trudności ucznia wynikające z sytuacji społecznej, wykorzystując zgromadzone informacje.</text:p>
      <text:p text:style-name="P34"/>
      <text:p text:style-name="P35">Pytania kluczowe:</text:p>
      <text:p text:style-name="P36"/>
      <text:p text:style-name="P37">1. Czy w szkole rozpoznaje się możliwości psychofizyczne, potrzeby rozwojowe, sposoby uczenia się oraz sytuację społeczną każdego ucznia?</text:p>
      <text:p text:style-name="P38"/>
      <text:p text:style-name="P39">2. Czy nauczyciele prowadzą indywidualizację nauczania? Jakie stosują metody,</text:p>
      <text:p text:style-name="P40">jak organizują pracę z uczniem, jakie środki dydaktyczne wykorzystują?</text:p>
      <text:p text:style-name="P41"><text:s/>3. Czy w szkole umożliwia się uczniom przezwyciężanie trudności wynikających z ich <text:s/>sytuacji społecznej?</text:p>
      <text:p text:style-name="P42"/>
      <text:p text:style-name="P43">4. Czy w szkole realizuje się zajęcia rozwijające<text:s/>zainteresowania i uzdolnienia ucznia, zajęcia dydaktyczno-wyrównawcze i specjalistyczne dla uczniów wymagających szczególnego wsparcia w rozwoju lub pomocy psychologiczno-pedagogicznej oraz zajęcia rewalidacyjne dla uczniów niepełnosprawnych?</text:p>
      <text:p text:style-name="P44"/>
      <text:p text:style-name="P45">Mierniki sukcesu:</text:p>
      <text:p text:style-name="P46"/>
      <text:p text:style-name="P47">1. Rozpoznanie możliwości psychofizycznych, potrzeb rozwojowych, sposobów uczenia się oraz sytuacji społecznej ucznia wspomagających rozwój ucznia, umożliwia podejmowanie stosownych działań.</text:p>
      <text:p text:style-name="P48"/>
      <text:p text:style-name="P49">2. Indywidualizacja procesu edukacji umożliwia uczniowi<text:s/>sprostanie stawianym wymaganiom na miarę posiadanych możliwości.</text:p>
      <text:p text:style-name="P50"/>
      <text:p text:style-name="P51">3. Uczniowie przezwyciężają trudności wynikające z ich sytuacji społecznej.</text:p>
      <text:p text:style-name="P52"/>
      <text:p text:style-name="P53">4. Prowadzone zajęcia rozwijające zainteresowania i uzdolnienia ucznia oraz zajęcia dydaktyczno-wyrównawcze i<text:s/>specjalistyczne, pomoc psychologiczno-pedagogiczna i zajęcia rewalidacyjne dla dzieci niepełnosprawnych są dobrze zorganizowane, odpowiednio do potrzeb każdego ucznia i wpływają na przyrost ich umiejętności i kompetencji.</text:p>
      <text:p text:style-name="P54"/>
      <text:p text:style-name="P55">Metody wykorzystane do ewaluacji:</text:p>
      <text:p text:style-name="P56"/>
      <text:p text:style-name="P57">a) badania ankietowe dzieci, rodziców, nauczycieli,</text:p>
      <text:p text:style-name="P58"/>
      <text:p text:style-name="P59">b) wywiad z nauczycielami,</text:p>
      <text:p text:style-name="P60"/>
      <text:list text:style-name="LFO1" text:continue-numbering="true">
        <text:list-item>
          <text:p text:style-name="P61">analiza dokumentów,</text:p>
        </text:list-item>
      </text:list>
      <text:p text:style-name="P62"/>
      <text:p text:style-name="P63">Narzędzia wykorzystywane do ewaluacji:</text:p>
      <text:p text:style-name="P64"/>
      <text:p text:style-name="P65">- kwestionariusze ankiet dla nauczycieli i uczniów,</text:p>
      <text:p text:style-name="P66">- arkusz analizy dokumentacji,</text:p>
      <text:p text:style-name="P67">- arkusz wywiadu z dyrektorem<text:s/>szkoły.</text:p>
      <text:p text:style-name="P68"/>
      <text:p text:style-name="P69">Wyniki badań Zespołu do spraw Dydaktyki i Ewaluacji pod kątem pytań kluczowych</text:p>
      <text:p text:style-name="P70">ANKIETA DLA NAUCZYCIELI</text:p>
      <text:p text:style-name="Normalny"><text:tab/>W badaniu ankietowym wzięło udział 10 nauczycieli. Odpowiadali oni na pytania dotyczące wspomagania rozwoju uczniów, z uwzględnieniem ich indywidualnej sytuacji.</text:p>
      <text:p text:style-name="Normalny">ARKUSZ ZAWIERAŁ 9 PYTAŃ:</text:p>
      <text:p text:style-name="Normalny">1) Czy diagnozują Państwo możliwość edukacyjne uczniów?</text:p>
      <text:p text:style-name="Normalny">TAK -10 NIE -0</text:p>
      <text:p text:style-name="Normalny"><text:span text:style-name="T71"><draw:frame draw:style-name="a0" draw:name="Wykres 1" text:anchor-type="as-char" svg:x="0in" svg:y="0in" svg:width="2.9625in" svg:height="1.70417in" style:rel-width="scale" style:rel-height="scale"><draw:object xlink:href="Object 1/" xlink:type="simple" xlink:show="embed" xlink:actuate="onLoad"/><svg:title/><svg:desc/></draw:frame></text:span></text:p>
      <text:p text:style-name="Normalny">Wszyscy nauczyciele uczestniczący w badaniu (10/10) wskazali ,że diagnozują możliwości edukacyjne uczniów.</text:p>
      <text:p text:style-name="Normalny">2) W jaki sposób rozpoznaje <text:s/>Pan/Pani możliwości psychofizyczne i potrzeby rozwojowe uczniów?</text:p>
      <text:p text:style-name="Normalny">OBSERWACJA UCZNIÓW-10</text:p>
      <text:p text:style-name="Normalny">ROZMOWY Z RODZICAMI-10</text:p>
      <text:p text:style-name="Normalny">KARTY INFORMACYJNE O DZIECKU-5</text:p>
      <text:soft-page-break/>
      <text:p text:style-name="Normalny">ANALIZA OSIĄGNIĘĆ-9</text:p>
      <text:p text:style-name="Normalny">TESTY DIAGNOZUJĄCE-6</text:p>
      <text:p text:style-name="Normalny">OPINIE I ORZECZENIA Z PPP-10</text:p>
      <text:p text:style-name="Normalny">SPOTKANIA ZESPOŁÓW PRZEDMIOTOWYCH-6</text:p>
      <text:p text:style-name="Normalny">ROZMOWY<text:s/>ZUCZNIAMI-7</text:p>
      <text:p text:style-name="Normalny">INNE-0</text:p>
      <text:p text:style-name="Normalny"><text:span text:style-name="T72"><draw:frame draw:style-name="a1" draw:name="Wykres 2" text:anchor-type="as-char" svg:x="0in" svg:y="0in" svg:width="5.73889in" svg:height="2.12153in" style:rel-width="scale" style:rel-height="scale"><draw:object xlink:href="Object 2/" xlink:type="simple" xlink:show="embed" xlink:actuate="onLoad"/><svg:title/><svg:desc/></draw:frame></text:span><text:tab/></text:p>
      <text:p text:style-name="Normalny">Ankietowani nauczyciele twierdzą ,że najczęściej rozpoznają możliwości psychofizyczne i potrzeby rozwojowe uczniów poprzez obserwację uczniów (10/10), rozmowy z rodzicami (10/10), opinie i orzeczenia z PPP (10/10), analizę osiągnięć (9/10), <text:s/>spotkania zespołów przedmiotowych (6/10), rozmowy z uczniami (7/10), testy diagnozujące (6/10), rzadziej dzięki kartom informacyjnym o dziecku (5/10).</text:p>
      <text:p text:style-name="Normalny">3) W jaki sposób indywidualizuje Pani/Pan proces nauczania?</text:p>
      <text:p text:style-name="Normalny">-ODPOWIEDNI DOBÓR ĆWICZEŃ, ZADAŃ DOSTOSOWANYCH DO <text:s/>MOŻLIWOŚCI UCZNIÓW -10</text:p>
      <text:p text:style-name="Normalny">-ZRÓŻNICOWANE ZADANIA DODATKOWE -10</text:p>
      <text:p text:style-name="Normalny">-ZAJĘCIA Z UCZNIAMI I ZAJĘCIA DLA CHĘTNYCH -7</text:p>
      <text:p text:style-name="Normalny">-PRACA Z WYKORZYSTANIEM PROGRAMÓW KOMPUTEROWYCH -8</text:p>
      <text:p text:style-name="Normalny">-ODPOWIEDNI DOBÓR METOD I ŚRODKÓW DYDAKTYCZNYCH -10</text:p>
      <text:p text:style-name="Normalny">-PRZYGOTOWANIE PRZEZ UCZNIÓW PREZENTACJI DLA RÓWIEŚNIKÓW -3</text:p>
      <text:p text:style-name="Normalny">-ZACHĘCANIE DO UCZIAŁU W KONKURSACH -9</text:p>
      <text:p text:style-name="Normalny">-RÓŻNICOWANIE ZADAŃ DOMOWYCH -7</text:p>
      <text:p text:style-name="Normalny">-PRACA IDYWIDUALNA Z UCZNIEM ZDOLNYM -5</text:p>
      <text:p text:style-name="Normalny">-PRACE DODATKOWE O RÓŻNYM ZAKRESIE -7</text:p>
      <text:p text:style-name="Normalny">-DODATKOWE ZADANIA DLA UCZNIA ZDOLNEGO -5</text:p>
      <text:soft-page-break/>
      <text:p text:style-name="Normalny">-POMOC W ODRABIANIU LEKCJI -5</text:p>
      <text:p text:style-name="Normalny">-ZAJĘCIA<text:s/>DYDAKTYCZNO-WYRÓWNAWCZE -6</text:p>
      <text:p text:style-name="Normalny">-STOSOWANIE OCENIANIA KSZTAŁTUJĄCEGO -3</text:p>
      <text:p text:style-name="Normalny">-SYSTEMATYCZNA KONTROLA POSTĘPÓW -8</text:p>
      <text:p text:style-name="Normalny">-POMOC W WYKONYWANIU ZADAŃ -6</text:p>
      <text:p text:style-name="Normalny">-ZACHĘCANIE DO POMOCY INNYM UCZNIOM -6</text:p>
      <text:p text:style-name="Normalny">-KARTY PRACY -8</text:p>
      <text:p text:style-name="Normalny">-DOSTOSOWANIE CZASU PRACY -6</text:p>
      <text:p text:style-name="Normalny">-STOPNIOWANIE TRUDNOŚCI -10</text:p>
      <text:p text:style-name="Normalny">-POMOC KOLEŻEŃSKA -3</text:p>
      <text:p text:style-name="Normalny">-ZRÓŻNICOWANE PRACE KONTROLNE -5</text:p>
      <text:p text:style-name="Normalny">-MOTYWOWANIE DO PRACY -10</text:p>
      <text:p text:style-name="Normalny">-INNE (JAKIE?) -0</text:p>
      <text:p text:style-name="Normalny"/>
      <text:p text:style-name="Normalny"/>
      <text:p text:style-name="Normalny"><text:span text:style-name="T73"><draw:frame draw:style-name="a2" draw:name="Wykres 3" text:anchor-type="as-char" svg:x="0in" svg:y="0in" svg:width="5.73889in" svg:height="2.7625in" style:rel-width="scale" style:rel-height="scale"><draw:object xlink:href="Object 3/" xlink:type="simple" xlink:show="embed" xlink:actuate="onLoad"/><svg:title/><svg:desc/></draw:frame></text:span></text:p>
      <text:p text:style-name="Normalny"><text:tab/>Nauczyciele mają świadomość ,że w pracy z uczniem potrzebna jest indywidualizacja procesu nauczania. Aby sprostować temu wyzwaniu podejmują różnorodne działania.</text:p>
      <text:p text:style-name="Normalny">Najczęściej wskazują na:</text:p>
      <text:p text:style-name="Normalny">-odpowiedni dobór ćwiczeń ,zadań dostosowanych do możliwości uczniów (10/10) ,</text:p>
      <text:soft-page-break/>
      <text:p text:style-name="Normalny">odpowiedni dobór metod i środków dydaktycznych (10/10) ,stopniowanie trudności (10/10),motywowanie do pracy (10/10).</text:p>
      <text:p text:style-name="Normalny">4) Czy Pan/Pani stwarza uczniom szansę wyrównywania zaległości w nauce?</text:p>
      <text:p text:style-name="Normalny">TAK -10</text:p>
      <text:p text:style-name="Normalny">NIE -0</text:p>
      <text:p text:style-name="Normalny"><text:s text:c="10"/></text:p>
      <text:p text:style-name="Normalny"><text:span text:style-name="T74"><draw:frame draw:style-name="a3" draw:name="Wykres 4" text:anchor-type="as-char" svg:x="0in" svg:y="0in" svg:width="2.9625in" svg:height="1.70417in" style:rel-width="scale" style:rel-height="scale"><draw:object xlink:href="Object 4/" xlink:type="simple" xlink:show="embed" xlink:actuate="onLoad"/><svg:title/><svg:desc/></draw:frame></text:span></text:p>
      <text:p text:style-name="Normalny"><text:tab/>Wszyscy ankietowani nauczyciele odpowiedzieli na to pytanie twierdząco.</text:p>
      <text:p text:style-name="Normalny">5) Czy Pan/Pani stwarza warunki do rozwoju uzdolnień i zainteresowań uczniów?</text:p>
      <text:p text:style-name="Normalny">TAK -10</text:p>
      <text:p text:style-name="Normalny">NIE -0</text:p>
      <text:p text:style-name="Normalny"><text:s text:c="2"/></text:p>
      <text:p text:style-name="Normalny"/>
      <text:p text:style-name="Normalny"><text:span text:style-name="T75"><draw:frame draw:style-name="a4" draw:name="Wykres 5" text:anchor-type="as-char" svg:x="0in" svg:y="0in" svg:width="2.9625in" svg:height="1.70417in" style:rel-width="scale" style:rel-height="scale"><draw:object xlink:href="Object 5/" xlink:type="simple" xlink:show="embed" xlink:actuate="onLoad"/><svg:title/><svg:desc/></draw:frame></text:span></text:p>
      <text:p text:style-name="Normalny"><text:tab/>Wszyscy ankietowani<text:s/>nauczyciele stwarzają warunki do rozwoju uzdolnień i zainteresowań uczniów <text:s/>(10/10).</text:p>
      <text:p text:style-name="Normalny"><text:s/><text:tab/>Jeśli zaznaczyła Pan/Pani tak, proszę podać przykłady: wzrost poczucia własnej wartości ucznia, wzrost liczby uczniów uczestniczących w zajęciach ,promocja uczniów <text:s/>w szkole i środowisku lokalnym , uczeń otrzymuje karty pracy oraz dodatkowe zadania na sprawdzaniu ,przygotowanie i udział w różnych konkursach , indywidualna praca z uczniem, dodatkowe zadania, prace dodatkowe, przygotowanie referatów i prezentacji , prace indywidualne, dodatkowe karty pracy o tematyce zgodnej z zainteresowaniami uczniów.</text:p>
      <text:soft-page-break/>
      <text:p text:style-name="Normalny">6) Czy uczniowie zdaniem Państwa chętnie korzystają z zaproponowanej oferty zajęć pozalekcyjnych?</text:p>
      <text:p text:style-name="Normalny">TAK- 10</text:p>
      <text:p text:style-name="Normalny">NIE- 0</text:p>
      <text:p text:style-name="Normalny"/>
      <text:p text:style-name="Normalny"><text:span text:style-name="T76"><draw:frame draw:style-name="a5" draw:name="Wykres 6" text:anchor-type="as-char" svg:x="0in" svg:y="0in" svg:width="2.9625in" svg:height="1.70417in" style:rel-width="scale" style:rel-height="scale"><draw:object xlink:href="Object 6/" xlink:type="simple" xlink:show="embed" xlink:actuate="onLoad"/><svg:title/><svg:desc/></draw:frame></text:span></text:p>
      <text:p text:style-name="Normalny"><text:tab/>Wszyscy ankietowani nauczyciele twierdza , że <text:s/>uczniowie<text:s/>chętnie korzystają z zaproponowanej oferty zajęć pozalekcyjnych.</text:p>
      <text:list text:style-name="LFO2" text:continue-numbering="true">
        <text:list-item>
          <text:p text:style-name="P77">Jakie są efekty pracy z uczniami objętymi dodatkowymi zajęciami?</text:p>
        </text:list-item>
      </text:list>
      <text:p text:style-name="Normalny">Wskazane efekty : wdrożenie do systematycznej <text:s/>i samodzielnej pracy, uświadomienie uczniom ich potencjału twórczego, rozwój ucznia ukierunkowany na jego sukces, kompensacja deficytów, uczniowie lepiej opanowują materiał, uzupełniają braki, utrwalają i powtarzają wiadomości ,uczniowie chętniej pracują na zajęciach, lepiej funkcjonują w środowisku szkolnym, uzyskanie wyższych ocen,<text:s/>rozwijanie zainteresowań, motywowanie do nauki i kształcenia, utrwalenie umiejętności i wiadomości, wyrównywanie braków edukacyjnych.</text:p>
      <text:p text:style-name="Normalny"/>
      <text:p text:style-name="Normalny"/>
      <text:p text:style-name="Normalny">8) Jakie działania prowadzi szkoła w celu pomocy rodzicom znajdującym się w trudnej sytuacji rodzinnej:</text:p>
      <text:p text:style-name="Normalny">-DOFINANSOWANIE<text:s/>OBIADÓW -5</text:p>
      <text:p text:style-name="Normalny">-POMOC PSYCHOLOGICZNO-PEDAGOGICZNA -10</text:p>
      <text:p text:style-name="Normalny">-ULGI W OPŁATACH ,SKŁADKACH -9</text:p>
      <text:p text:style-name="Normalny">-ROZMOWY NA TEMAT POTRZEB UCZNIÓW I WSKAZYWANIE PUNKTÓW POMOCY -8</text:p>
      <text:p text:style-name="Normalny">-PROWADZENIE KONSULTACJI DLA RODZICÓW ORAZ ZAJĘĆ DLA DZIECI -7</text:p>
      <text:p text:style-name="Normalny">-WARZYWA ,OWOCE ,MLEKO -8</text:p>
      <text:p text:style-name="Normalny">-WSPÓŁPRACA Z PPP -10</text:p>
      <text:p text:style-name="Normalny">-WSPÓŁPRACA Z GOPS -10</text:p>
      <text:soft-page-break/>
      <text:p text:style-name="Normalny">-WPÓŁPRACA Z SĄDEM -3</text:p>
      <text:p text:style-name="Normalny">-WYWIAD Z RODZICAMI -9</text:p>
      <text:p text:style-name="Normalny">-ROZMOWY Z WYCHOWACĄ -10</text:p>
      <text:p text:style-name="Normalny"/>
      <text:p text:style-name="Normalny"><text:span text:style-name="T78"><draw:frame draw:style-name="a6" draw:name="Wykres 7" text:anchor-type="as-char" svg:x="0in" svg:y="0in" svg:width="6.07778in" svg:height="2.425in" style:rel-width="scale" style:rel-height="scale"><draw:object xlink:href="Object 7/" xlink:type="simple" xlink:show="embed" xlink:actuate="onLoad"/><svg:title/><svg:desc/></draw:frame></text:span></text:p>
      <text:p text:style-name="Normalny"><text:tab/>Ankietowani nauczyciele spośród podanych przykładów działań prowadzonych przez szkołę w celu pomocy rodzicom znajdującym się w trudnej sytuacji rodzinnej<text:s/>najczęściej wskazywali:</text:p>
      <text:p text:style-name="Normalny">-POMOC PSYCHOLOGICZNO-PEDAGOGICZNA (10/10)</text:p>
      <text:p text:style-name="Normalny">-WSPÓŁPRACA Z PPP (10/10)</text:p>
      <text:p text:style-name="Normalny">-WSPÓŁPRACA Z GOPS W NOWEJ SŁUPI (10/10)</text:p>
      <text:p text:style-name="Normalny">-ROZMOWY Z WYCHOWAWCĄ (10/10)</text:p>
      <text:p text:style-name="Normalny">-ULGI W OPŁATACH ,SKŁADKACH (9/10)</text:p>
      <text:p text:style-name="Normalny">-WYWIADY Z RODZICAMI (9/10)</text:p>
      <text:p text:style-name="Normalny"><text:span text:style-name="T79"><draw:frame draw:style-name="a7" draw:name="Wykres 8" text:anchor-type="as-char" svg:x="0in" svg:y="0in" svg:width="6.32778in" svg:height="2.25903in" style:rel-width="scale" style:rel-height="scale"><draw:object xlink:href="Object 8/" xlink:type="simple" xlink:show="embed" xlink:actuate="onLoad"/><svg:title/><svg:desc/></draw:frame></text:span></text:p>
      <text:p text:style-name="Normalny">9.Z jakimi instytucjami szkoła współpracuje w związku z <text:s/>realizacją potrzeb ucznia?</text:p>
      <text:p text:style-name="Normalny">-PORADNIA PSYCHOLOGICZNO-PEDAGOGICZNA</text:p>
      <text:soft-page-break/>
      <text:p text:style-name="Normalny">-GMINNY OŚRODEK POMOCY SPOŁECZNEJ</text:p>
      <text:p text:style-name="Normalny">-SĄD RODZINNY DLA NIELETNICH</text:p>
      <text:p text:style-name="Normalny">-POWIATOWE CENTRUM POMOCY RODZINIE</text:p>
      <text:p text:style-name="Normalny">-POLICJA</text:p>
      <text:p text:style-name="Normalny">-URZĄD GMINY</text:p>
      <text:p text:style-name="Normalny">-NADLEŚNICTWO</text:p>
      <text:p text:style-name="Normalny">-INNE SZKOŁY</text:p>
      <text:p text:style-name="Normalny"/>
      <text:p text:style-name="Normalny"><text:span text:style-name="T80"><draw:frame draw:style-name="a8" draw:name="Wykres 9" text:anchor-type="as-char" svg:x="0in" svg:y="0in" svg:width="6.3in" svg:height="2.24792in" style:rel-width="scale" style:rel-height="scale"><draw:object xlink:href="Object 9/" xlink:type="simple" xlink:show="embed" xlink:actuate="onLoad"/><svg:title/><svg:desc/></draw:frame></text:span><text:tab/>Ankietowani<text:s/>nauczyciele uważają ,że szkoła współpracuje z następującymi instytucjami w związku z realizacją potrzeb ucznia:</text:p>
      <text:p text:style-name="Normalny">-PORADNIA PSYCHOLOGICZNO-PEDAGOGICZNA (10/10)</text:p>
      <text:p text:style-name="Normalny">-GOPS W NOWEJSŁUPI (10/10)</text:p>
      <text:p text:style-name="Normalny">-POLICJA (10/10)</text:p>
      <text:p text:style-name="Normalny">-URZĄD GMINY W NOWEJ SŁUPI (10/10)</text:p>
      <text:p text:style-name="Normalny">-NADLESNICTWO (9/10)</text:p>
      <text:p text:style-name="Normalny">-POWIATOWE CENTRUM POMOCY RODZINIE (4/10)</text:p>
      <text:soft-page-break/>
      <text:p text:style-name="Normalny"><text:span text:style-name="T81"><draw:frame draw:style-name="a9" draw:name="Wykres 10" text:anchor-type="as-char" svg:x="0in" svg:y="0in" svg:width="6.3in" svg:height="2.24792in" style:rel-width="scale" style:rel-height="scale"><draw:object xlink:href="Object 10/" xlink:type="simple" xlink:show="embed" xlink:actuate="onLoad"/><svg:title/><svg:desc/></draw:frame></text:span></text:p>
      <text:p text:style-name="Normalny"><text:s text:c="26"/></text:p>
      <text:p text:style-name="Normalny"><text:s text:c="41"/>Wnioski:</text:p>
      <text:p text:style-name="Normalny">1.Nauczyciele uczestniczący w badaniu diagnozują możliwości edukacyjne uczniów.</text:p>
      <text:p text:style-name="Normalny">2.Rozpoznają możliwości psychofizyczne i potrzeby<text:s/>rozwojowe uczniów wykorzystując różnorodne sposoby</text:p>
      <text:p text:style-name="Normalny">3.Nauczyciele w naszej szkole indywidualizują proces nauczania.</text:p>
      <text:p text:style-name="Normalny">4.Wszyscy ankietowani stwarzają uczniom szansę wyrównywania zaległości w nauce.</text:p>
      <text:p text:style-name="Normalny">5.Ankietowani nauczyciele twierdzą, że stwarzają warunki <text:s/>do<text:s/>rozwoju uzdolnień i zainteresowań uczniów.</text:p>
      <text:p text:style-name="Normalny">6.Uczniowie, zdaniem respondentów, chętnie korzystają z zaproponowanej oferty zajęć pozalekcyjnych.</text:p>
      <text:p text:style-name="Normalny">7.W związku z realizacją potrzeb ucznia nauczyciele współpracują z wieloma instytucjami.</text:p>
      <text:p text:style-name="Normalny">8.W szkole podejmowane są działania mające na celu pomoc rodzicom znajdującym się w trudnej sytuacji rodzinnej.</text:p>
      <text:p text:style-name="Normalny"/>
      <text:p text:style-name="Standard"/>
      <text:p text:style-name="Standard"/>
      <text:p text:style-name="Standard"/>
      <text:p text:style-name="Standard"><text:span text:style-name="T82"><text:s text:c="11"/></text:span><text:span text:style-name="T83"><text:s text:c="11"/>Ankieta dla ucznia</text:span></text:p>
      <text:p text:style-name="P84"><text:tab/></text:p>
      <text:soft-page-break/>
      <text:p text:style-name="Normalny"><text:tab/>Badaniem ankietowym zostali objęci uczniowie klas IV-VIII. W ankiecie wzięło udział 27 uczniów. Zawierała ona 7 pytań ,dotyczących wspomagania ich rozwoju ,pokonywania trudności i rozwijania zainteresowań .</text:p>
      <text:p text:style-name="P85">Wyniki ankiety przedstawiają się następująco:</text:p>
      <text:p text:style-name="Normalny">1) Czy nauka sprawia Ci przyjemność?</text:p>
      <text:p text:style-name="Normalny">Tak- nauka sprawia mi przyjemność -8</text:p>
      <text:p text:style-name="Normalny">Nie – nauka nie sprawia mi przyjemności -8</text:p>
      <text:p text:style-name="Normalny">Trudno<text:s/>mi jednoznacznie odpowiedzieć na to pytanie -11</text:p>
      <text:p text:style-name="Normalny"><text:span text:style-name="T86"><draw:frame draw:style-name="a10" draw:name="Wykres 11" text:anchor-type="as-char" svg:x="0in" svg:y="0in" svg:width="6.25903in" svg:height="1.85139in" style:rel-width="scale" style:rel-height="scale"><draw:object xlink:href="Object 11/" xlink:type="simple" xlink:show="embed" xlink:actuate="onLoad"/><svg:title/><svg:desc/></draw:frame></text:span></text:p>
      <text:p text:style-name="Normalny"/>
      <text:p text:style-name="Normalny">Spośród ankietowanych uczniów 8/27 uważa, że nauka sprawia im przyjemność ,zaś 8/27 uczniów stwierdziło ,że nauka nie sprawia im przyjemności ,11/27 uczniów sądzi ,że trudno im jednoznacznie odpowiedzieć<text:s/>na to pytanie.</text:p>
      <text:p text:style-name="Normalny">2)Czy jeśli czegoś nie rozumiesz lub jest dla Ciebie za trudne szukasz pomocy u nauczyciela?</text:p>
      <text:p text:style-name="Normalny">Tak- 5</text:p>
      <text:p text:style-name="Normalny">Raczej tak- 7</text:p>
      <text:p text:style-name="Normalny">Raczej nie- 11</text:p>
      <text:p text:style-name="Normalny"><text:s/>Nie- 4</text:p>
      <text:p text:style-name="Normalny"><text:span text:style-name="T87"><draw:frame draw:style-name="a11" draw:name="Wykres 12" text:anchor-type="as-char" svg:x="0in" svg:y="0in" svg:width="6.25903in" svg:height="1.85139in" style:rel-width="scale" style:rel-height="scale"><draw:object xlink:href="Object 12/" xlink:type="simple" xlink:show="embed" xlink:actuate="onLoad"/><svg:title/><svg:desc/></draw:frame></text:span></text:p>
      <text:soft-page-break/>
      <text:p text:style-name="Normalny">Większość ankietowanych uczniów w sytuacji, gdy czegoś nie rozumie lub gdy jest to dla nich za trudne<text:s/>nie zwraca się o pomoc do nauczycieli /raczej nie 11/27 ,nie 4/27.</text:p>
      <text:p text:style-name="Normalny">3)W jakich zajęciach organizowanych w szkole uczestniczysz?</text:p>
      <text:p text:style-name="Normalny">- zajęcia z pedagogiem szkolnym -1</text:p>
      <text:p text:style-name="Normalny">-zajęcia z języka polskiego -11</text:p>
      <text:p text:style-name="Normalny">-zajęcia z języka niemieckiego -8</text:p>
      <text:p text:style-name="Normalny">-zajęcia z historii –</text:p>
      <text:p text:style-name="Normalny">-zajęcia z geografii –</text:p>
      <text:p text:style-name="Normalny">-zajęcia z biologii –</text:p>
      <text:p text:style-name="Normalny">-zajęcia z muzyki –</text:p>
      <text:p text:style-name="Normalny">-zajęcia komputerowe –</text:p>
      <text:p text:style-name="Normalny">-zajęcia z logopedą szkolnym -2</text:p>
      <text:p text:style-name="Normalny">-zajęcia z języka angielskiego -6</text:p>
      <text:p text:style-name="Normalny">-zajęcia z fizyki –</text:p>
      <text:p text:style-name="Normalny">-zajęcia z matematyki -16</text:p>
      <text:p text:style-name="Normalny">-zajęcia z przyrody –</text:p>
      <text:p text:style-name="Normalny">-zajęcia z chemii –</text:p>
      <text:p text:style-name="Normalny">-zajęcia sportowe -5</text:p>
      <text:p text:style-name="Normalny"><text:span text:style-name="T88"><draw:frame draw:style-name="a12" draw:name="Wykres 13" text:anchor-type="as-char" svg:x="0in" svg:y="0in" svg:width="6.50417in" svg:height="2.46875in" style:rel-width="scale" style:rel-height="scale"><draw:object xlink:href="Object 13/" xlink:type="simple" xlink:show="embed" xlink:actuate="onLoad"/><svg:title/><svg:desc/></draw:frame></text:span></text:p>
      <text:p text:style-name="P89">Uczniowie chętnie uczestniczą w zajęciach organizowanych w szkole. Najczęściej uczestniczą w zajęciach organizowanych z matematyki 16/27 ,z języka polskiego 11/27 ,z języka niemieckiego 8/27 ,z języka angielskiego 6/27 ,w zajęciach sportowych 5/27. Niewielu uczniów uczestniczy również w zajęciach z logopedą szkolnym oraz z pedagogiem szkolnym.</text:p>
      <text:p text:style-name="P90"/>
      <text:p text:style-name="P91"/>
      <text:p text:style-name="Normalny">4)Czy nauczyciele pomagają Ci w pokonywaniu trudności w nauce?</text:p>
      <text:p text:style-name="Normalny">Tak -5</text:p>
      <text:p text:style-name="Normalny">Raczej tak -11</text:p>
      <text:p text:style-name="Normalny">Raczej nie -6</text:p>
      <text:p text:style-name="Normalny">Nie -5</text:p>
      <text:p text:style-name="Normalny"><text:span text:style-name="T92"><draw:frame draw:style-name="a13" draw:name="Wykres 14" text:anchor-type="as-char" svg:x="0in" svg:y="0in" svg:width="6.25903in" svg:height="1.85139in" style:rel-width="scale" style:rel-height="scale"><draw:object xlink:href="Object 14/" xlink:type="simple" xlink:show="embed" xlink:actuate="onLoad"/><svg:title/><svg:desc/></draw:frame></text:span></text:p>
      <text:p text:style-name="Normalny"><text:tab/>Większość ankietowanych uczniów uważa ,że nauczyciele pomagają im w pokonywaniu trudności w nauce. 11/27 odpowiedziało ,że raczej tak ,5/27-tak ,6/27 uczniów twierdzi ,że nie ,a 5/27 nie.</text:p>
      <text:p text:style-name="Normalny">5)Czy nauczyciele pomagają Ci w rozwijaniu uzdolnień i zainteresowań?</text:p>
      <text:p text:style-name="Normalny">Tak -5</text:p>
      <text:p text:style-name="Normalny">Raczej tak -7</text:p>
      <text:p text:style-name="Normalny">Raczej nie -7</text:p>
      <text:p text:style-name="Normalny">Nie-8</text:p>
      <text:p text:style-name="Normalny"><text:span text:style-name="T93"><draw:frame draw:style-name="a14" draw:name="Wykres 15" text:anchor-type="as-char" svg:x="0in" svg:y="0in" svg:width="6.25903in" svg:height="1.85139in" style:rel-width="scale" style:rel-height="scale"><draw:object xlink:href="Object 15/" xlink:type="simple" xlink:show="embed" xlink:actuate="onLoad"/><svg:title/><svg:desc/></draw:frame></text:span></text:p>
      <text:p text:style-name="Normalny"><text:tab/>Według<text:s/>większości ankietowanych nauczyciele nie pomagają im w rozwijaniu uzdolnień i zainteresowań. 8/27 odpowiedziało ,że nie . 7/27 raczej nie ,7/27 uczniów sądzi ,że raczej tak ,5/27 uważa ,że tak</text:p>
      <text:soft-page-break/>
      <text:p text:style-name="Normalny">6)Czy odnosisz sukcesy edukacyjne na miarę swoich możliwości?</text:p>
      <text:p text:style-name="Normalny">Tak -10</text:p>
      <text:p text:style-name="Normalny">Raczej tak -10</text:p>
      <text:p text:style-name="Normalny">Raczej nie -5</text:p>
      <text:p text:style-name="Normalny">Nie -2</text:p>
      <text:p text:style-name="Normalny"><text:span text:style-name="T94"><draw:frame draw:style-name="a15" draw:name="Wykres 16" text:anchor-type="as-char" svg:x="0in" svg:y="0in" svg:width="6.25903in" svg:height="1.85139in" style:rel-width="scale" style:rel-height="scale"><draw:object xlink:href="Object 16/" xlink:type="simple" xlink:show="embed" xlink:actuate="onLoad"/><svg:title/><svg:desc/></draw:frame></text:span></text:p>
      <text:p text:style-name="Normalny"><text:tab/><text:s/>Spośród ankietowanych uczniów 10/27 odpowiedziało ,że odnosi sukcesy edukacyjne na miarę swoich możliwości ,również 10/27 odpowiedziało ,że tak ,5/27 uczniów uważa ,że raczej nie ,a 2/27 ,że nie. Ankietowani<text:s/>uczniowie bardzo pozytywnie i realistycznie oceniają odnoszenie przez nich sukcesów edukacyjnych na miarę swoich możliwości.</text:p>
      <text:p text:style-name="Normalny">7)Jakie działania przeciwdziałające pogardzaniu, prześladowaniu, dręczeniu uczniów prowadzone są w szkole?</text:p>
      <text:p text:style-name="Normalny">-zasady dotyczące stroju<text:s/>obowiązującego w szkole -7</text:p>
      <text:p text:style-name="Normalny">-organizowanie apeli o tematyce profilaktycznej -13</text:p>
      <text:p text:style-name="Normalny">-omawianie tych zagadnień na godzinach wychowawczych -17</text:p>
      <text:p text:style-name="Normalny">-inne przedmioty, na których omawiane są te zagadnienia -11</text:p>
      <text:p text:style-name="Normalny">-udział w przedstawieniach na w/w temat -12</text:p>
      <text:p text:style-name="Normalny"><text:span text:style-name="T95"><draw:frame draw:style-name="a16" draw:name="Wykres 17" text:anchor-type="as-char" svg:x="0in" svg:y="0in" svg:width="6.25903in" svg:height="1.85139in" style:rel-width="scale" style:rel-height="scale"><draw:object xlink:href="Object 17/" xlink:type="simple" xlink:show="embed" xlink:actuate="onLoad"/><svg:title/><svg:desc/></draw:frame></text:span></text:p>
      <text:p text:style-name="Normalny">Ankietowani uczniowie twierdzą ,że w szkole prowadzone są działania przeciwdziałające prześladowaniu ,dręczeniu uczniów.</text:p>
      <text:soft-page-break/>
      <text:p text:style-name="P96">Uczniowie wskazali:</text:p>
      <text:p text:style-name="Normalny">-7/27 zasady dotyczące stroju obowiązującego w szkole,</text:p>
      <text:p text:style-name="Normalny">-13/27 organizowanie apeli o tematyce profilaktycznej</text:p>
      <text:p text:style-name="Normalny">-17/27 omawianie tych zagadnień na godzinach wychowawczych</text:p>
      <text:p text:style-name="Normalny">-11/27 inne przedmioty ,na których omawiane są te zagadnienia ( np : język polski ,religia ,itd.)</text:p>
      <text:p text:style-name="Normalny">-12/27 udział w przedstawieniach na <text:s/>w/w temat.</text:p>
      <text:p text:style-name="Normalny"/>
      <text:p text:style-name="Normalny"><text:s text:c="46"/>WNIOSKI</text:p>
      <text:p text:style-name="Normalny">1-Tylko jedna<text:s/>trzecia ankietowanych uczniów lubi się uczyć. Pozostali albo nie lubią się uczyć ,albo trudno im jednoznacznie odpowiedzieć na to pytanie.</text:p>
      <text:p text:style-name="Normalny">2-Większość ankietowanych uczniów w sytuacji ,gdy czegoś nie rozumie lub gdy jest to dla nich za trudne nie zwraca się o pomoc do nauczycieli.</text:p>
      <text:p text:style-name="Normalny">3-Uczniowie mają wiedzę na temat różnych rodzajów zajęć organizowanych w szkole <text:s/>i biorą w nich udział. Wybierają często więcej niż jeden typ zajęć ,rozwijają swoje zdolności i zainteresowania ,mają możliwość nadrabiania zaległości w nauce.</text:p>
      <text:p text:style-name="Normalny">4-Większość ankietowanych uczniów uważa ,że nauczyciele pomagają im w pokonywaniu trudności w nauce.</text:p>
      <text:p text:style-name="Normalny">5-Według większości ankietowanych nauczyciele nie pomagają im w rozwoju uzdolnień ich zainteresowań.</text:p>
      <text:p text:style-name="Normalny">6-Ankietowani uczniowie pozytywnie i<text:s/>realistycznie oceniają odnoszenie przez nich sukcesów edukacyjnych na miarę swoich możliwości. Uczniowie wiedzą ,jakie działania prowadzi szkoła oraz <text:s/>w sposób świadomy w nich uczestniczy.</text:p>
      <text:p text:style-name="Normalny"/>
      <text:p text:style-name="Normalny"><text:s text:c="41"/>REKOMENDACJE</text:p>
      <text:p text:style-name="Normalny">1) Nauczyciele powinni podjąć różnorodne środki zaradcze ,aby uczniowie w sytuacji gdy czegoś nie zrozumieją lub gdy jest to dla nich za trudne ,zwracali się do nich o pomoc.</text:p>
      <text:p text:style-name="Normalny">2)Nauczyciele powinni rozpoznawać u uczniów ich uzdolnienia ,zainteresowania i je rozwijać.</text:p>
      <text:p text:style-name="P97"/>
      <text:p text:style-name="P98">Ankieta dla rodziców</text:p>
      <text:p text:style-name="P99">W ankiecie uczestniczyło 15 rodziców z klas 1-8. Celem ankiety było zdobycie informacji dotyczących wiedzy rodziców na temat zajęć pozalekcyjnych, pomocy oferowanej przez szkołę uczniom w celu wspomagania rozwoju uczniów, z uwzględnieniem ich indywidualnych sytuacji.</text:p>
      <text:soft-page-break/>
      <text:p text:style-name="P100">Arkusze ankiety składały się z 12 pytań. Wyniki ankiety przedstawiają się następująco:</text:p>
      <text:p text:style-name="P101"><text:span text:style-name="T102"><draw:frame draw:z-index="18" draw:style-name="a17" draw:name="Wykres 31" text:anchor-type="paragraph" svg:x="2.20417in" svg:y="0.26528in" svg:width="3.27778in" svg:height="1.7125in" style:rel-width="scale" style:rel-height="scale"><draw:object xlink:href="Object 18/" xlink:type="simple" xlink:show="embed" xlink:actuate="onLoad"/><svg:title/><svg:desc/></draw:frame></text:span>1. Czy w szkole są organizowane zajęcia pozalekcyjne?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ak</text:p>
          </table:table-cell>
          <table:table-cell table:style-name="TableCell109">
            <text:p text:style-name="P110">15</text:p>
          </table:table-cell>
        </table:table-row>
        <table:table-row table:style-name="TableRow111">
          <table:table-cell table:style-name="TableCell112">
            <text:p text:style-name="P113"><text:s/>Ni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ie wiem</text:p>
          </table:table-cell>
          <table:table-cell table:style-name="TableCell119">
            <text:p text:style-name="P120"/>
          </table:table-cell>
        </table:table-row>
      </table:table>
      <text:p text:style-name="Normalny"/>
      <text:p text:style-name="Normalny"/>
      <text:p text:style-name="Normalny"/>
      <text:p text:style-name="Normalny">Wszyscy ankietowani rodzice twierdzą, że w szkole<text:s/>organizowane są zajęcia pozalekcyjne.</text:p>
      <text:p text:style-name="Normalny"><text:span text:style-name="T121"><draw:frame draw:z-index="19" draw:style-name="a18" draw:name="Wykres 41" text:anchor-type="paragraph" svg:x="2.20625in" svg:y="0.31875in" svg:width="3.27778in" svg:height="1.7125in" style:rel-width="scale" style:rel-height="scale"><draw:object xlink:href="Object 19/" xlink:type="simple" xlink:show="embed" xlink:actuate="onLoad"/><svg:title/><svg:desc/></draw:frame></text:span>2. Czy państwa dziecko uczestniczy w zajęciach pozalekcyjnych?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Tak</text:p>
          </table:table-cell>
          <table:table-cell table:style-name="TableCell128">
            <text:p text:style-name="P129">14</text:p>
          </table:table-cell>
        </table:table-row>
        <table:table-row table:style-name="TableRow130">
          <table:table-cell table:style-name="TableCell131">
            <text:p text:style-name="P132">Nie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Nie wiem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>Zdecydowana większość ankietowanych twierdzi, że ich dzieci biorą udział w zajęciach pozalekcyjnych (14/15), tylko jedna<text:s/>osoba odpowiedziała przecząco.</text:p>
      <text:soft-page-break/>
      <text:p text:style-name="P145"><text:span text:style-name="T146"><draw:frame draw:z-index="20" draw:style-name="a19" draw:name="Wykres 51" text:anchor-type="paragraph" svg:x="2.37431in" svg:y="0.23056in" svg:width="3.27778in" svg:height="1.7125in" style:rel-width="scale" style:rel-height="scale"><draw:object xlink:href="Object 20/" xlink:type="simple" xlink:show="embed" xlink:actuate="onLoad"/><svg:title/><svg:desc/></draw:frame></text:span>3. Czy nauczyciele rozmawiają z Panią/Panem o potrzebach i możliwościach rozwoju Pani/Pana dziecka ?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Tak, bardzo często</text:p>
          </table:table-cell>
          <table:table-cell table:style-name="TableCell153">
            <text:p text:style-name="P154">11</text:p>
          </table:table-cell>
        </table:table-row>
        <table:table-row table:style-name="TableRow155">
          <table:table-cell table:style-name="TableCell156">
            <text:p text:style-name="P157">Tak, rzadko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>Tylko raz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ie, nigdy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Według ankietowanych nauczyciele rozmawiają z nimi o<text:s/>potrzebach i możliwościach ich dzieci. 11/15 rodziców twierdzi, że bardzo często, 4/15, że rzadko.</text:p>
      <text:p text:style-name="P172"/>
      <text:p text:style-name="P173">4. Czy szkoła wspomaga rozwój państwa dziecka?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Tak</text:p>
          </table:table-cell>
          <table:table-cell table:style-name="TableCell180">
            <text:p text:style-name="P181">11</text:p>
          </table:table-cell>
        </table:table-row>
        <table:table-row table:style-name="TableRow182">
          <table:table-cell table:style-name="TableCell183">
            <text:p text:style-name="P184">Raczej tak</text:p>
          </table:table-cell>
          <table:table-cell table:style-name="TableCell185">
            <text:p text:style-name="P186">4</text:p>
          </table:table-cell>
        </table:table-row>
        <table:table-row table:style-name="TableRow187">
          <table:table-cell table:style-name="TableCell188">
            <text:p text:style-name="P189">Raczej ni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i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ie wiem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<draw:frame draw:z-index="21" draw:style-name="a20" draw:name="Wykres 81" text:anchor-type="paragraph" svg:x="-0.08542in" svg:y="0.025in" svg:width="3.27778in" svg:height="1.7125in" style:rel-width="scale" style:rel-height="scale"><draw:object xlink:href="Object 21/" xlink:type="simple" xlink:show="embed" xlink:actuate="onLoad"/><svg:title/><svg:desc/></draw:frame></text:span></text:p>
      <text:p text:style-name="P204"/>
      <text:p text:style-name="P205"/>
      <text:p text:style-name="P206"/>
      <text:p text:style-name="P207"/>
      <text:p text:style-name="P208">Większość ankietowanych rodziców uważa, że szkoła<text:s/>wspomaga rozwój ich dziecka. 11/15 uważa, że tak, 4/15, że raczej tak.</text:p>
      <text:p text:style-name="P209"><text:span text:style-name="T210"><draw:frame draw:z-index="22" draw:style-name="a21" draw:name="Wykres 91" text:anchor-type="paragraph" svg:x="2.27153in" svg:y="0.2125in" svg:width="3.27778in" svg:height="1.7125in" style:rel-width="scale" style:rel-height="scale"><draw:object xlink:href="Object 22/" xlink:type="simple" xlink:show="embed" xlink:actuate="onLoad"/><svg:title/><svg:desc/></draw:frame></text:span>5. Czy nauczyciele współpracują z Panią/Panem na rzecz rozwoju zainteresowań i pasji dziecka?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Zdecydowanie tak</text:p>
          </table:table-cell>
          <table:table-cell table:style-name="TableCell217">
            <text:p text:style-name="P218">5</text:p>
          </table:table-cell>
        </table:table-row>
        <table:table-row table:style-name="TableRow219">
          <table:table-cell table:style-name="TableCell220">
            <text:p text:style-name="P221">Raczej tak</text:p>
          </table:table-cell>
          <table:table-cell table:style-name="TableCell222">
            <text:p text:style-name="P223">10</text:p>
          </table:table-cell>
        </table:table-row>
        <table:table-row table:style-name="TableRow224">
          <table:table-cell table:style-name="TableCell225">
            <text:p text:style-name="P226">Raczej ni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Zdecydowanie nie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>Wszyscy ankietowani<text:s/>twierdzą, ze nauczyciele współpracują z nimi na rzecz rozwoju zainteresowań <text:s text:c="18"/>i pasji dziecka. 5/15 odpowiedzi było na zdecydowanie tak, 10/15 na raczej tak.</text:p>
      <text:p text:style-name="P238"><text:span text:style-name="T239"><draw:frame draw:z-index="23" draw:style-name="a22" draw:name="Wykres 101" text:anchor-type="paragraph" svg:x="3.25in" svg:y="0.33681in" svg:width="3.27778in" svg:height="2.48542in" style:rel-width="scale" style:rel-height="scale"><draw:object xlink:href="Object 23/" xlink:type="simple" xlink:show="embed" xlink:actuate="onLoad"/><svg:title/><svg:desc/></draw:frame></text:span>6. Jakie formy pomocy stosuje szkoła w pracy z uczniem mającym trudności w nauce?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Bieżąca praca na lekcji</text:p>
          </table:table-cell>
          <table:table-cell table:style-name="TableCell246">
            <text:p text:style-name="P247">8</text:p>
          </table:table-cell>
        </table:table-row>
        <table:table-row table:style-name="TableRow248">
          <table:table-cell table:style-name="TableCell249">
            <text:p text:style-name="P250">Zajęcia dydaktyczno-wyrównawcze</text:p>
          </table:table-cell>
          <table:table-cell table:style-name="TableCell251">
            <text:p text:style-name="P252">12</text:p>
          </table:table-cell>
        </table:table-row>
        <table:table-row table:style-name="TableRow253">
          <table:table-cell table:style-name="TableCell254">
            <text:p text:style-name="P255">Zajęcia z logopedą</text:p>
          </table:table-cell>
          <table:table-cell table:style-name="TableCell256">
            <text:p text:style-name="P257">9</text:p>
          </table:table-cell>
        </table:table-row>
        <table:table-row table:style-name="TableRow258">
          <table:table-cell table:style-name="TableCell259">
            <text:p text:style-name="P260">Zajęcia z pedagogiem</text:p>
          </table:table-cell>
          <table:table-cell table:style-name="TableCell261">
            <text:p text:style-name="P262">3</text:p>
          </table:table-cell>
        </table:table-row>
        <table:table-row table:style-name="TableRow263">
          <table:table-cell table:style-name="TableCell264">
            <text:p text:style-name="P265">Zajęcia korekcyhno-kompensacyjne</text:p>
          </table:table-cell>
          <table:table-cell table:style-name="TableCell266">
            <text:p text:style-name="P267">7</text:p>
          </table:table-cell>
        </table:table-row>
        <table:table-row table:style-name="TableRow268">
          <table:table-cell table:style-name="TableCell269">
            <text:p text:style-name="P270">Zajęcia rewalidacyjne</text:p>
          </table:table-cell>
          <table:table-cell table:style-name="TableCell271">
            <text:p text:style-name="P272">7</text:p>
          </table:table-cell>
        </table:table-row>
        <table:table-row table:style-name="TableRow273">
          <table:table-cell table:style-name="TableCell274">
            <text:p text:style-name="P275">Zajęcia indywidualne</text:p>
          </table:table-cell>
          <table:table-cell table:style-name="TableCell276">
            <text:p text:style-name="P277">7</text:p>
          </table:table-cell>
        </table:table-row>
        <table:table-row table:style-name="TableRow278">
          <table:table-cell table:style-name="TableCell279">
            <text:p text:style-name="P280">inne</text:p>
          </table:table-cell>
          <table:table-cell table:style-name="TableCell281">
            <text:p text:style-name="P282">0</text:p>
          </table:table-cell>
        </table:table-row>
      </table:table>
      <text:p text:style-name="P283"/>
      <text:p text:style-name="P284"/>
      <text:p text:style-name="P285"/>
      <text:p text:style-name="P286">Według ankietowanych w szkole najczęściej stosuje<text:s/>się następujące formy pomocy w pracy z uczniem mającym trudności w nauce: zajęcia dydaktyczno-wyrównawcze (12/15), zajęcia z logopedą(9/15), bieżąca praca na lekcji (8/15, rewalidacyjne (7/15), indywidualne (7/15), zajęcia z pedagogiem (3/15).</text:p>
      <text:p text:style-name="P287">7. Jakie formy pomocy stosuje szkoła w pracy z uczniem zdolnym?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Praca na lekcji</text:p>
          </table:table-cell>
          <table:table-cell table:style-name="TableCell294">
            <text:p text:style-name="P295">11</text:p>
          </table:table-cell>
        </table:table-row>
        <table:table-row table:style-name="TableRow296">
          <table:table-cell table:style-name="TableCell297">
            <text:p text:style-name="P298">Dodatkowe zajęcia rozwijające zainteresowania i uzdolnienia</text:p>
          </table:table-cell>
          <table:table-cell table:style-name="TableCell299">
            <text:p text:style-name="P300">3</text:p>
          </table:table-cell>
        </table:table-row>
        <table:table-row table:style-name="TableRow301">
          <table:table-cell table:style-name="TableCell302">
            <text:p text:style-name="P303">Przygotowanie do zawodów sportowych</text:p>
          </table:table-cell>
          <table:table-cell table:style-name="TableCell304">
            <text:p text:style-name="P305">8</text:p>
          </table:table-cell>
        </table:table-row>
        <table:table-row table:style-name="TableRow306">
          <table:table-cell table:style-name="TableCell307">
            <text:p text:style-name="P308">Przygotowanie do konkursów</text:p>
          </table:table-cell>
          <table:table-cell table:style-name="TableCell309">
            <text:p text:style-name="P310">9</text:p>
          </table:table-cell>
        </table:table-row>
        <table:table-row table:style-name="TableRow311">
          <table:table-cell table:style-name="TableCell312">
            <text:p text:style-name="P313">inne</text:p>
          </table:table-cell>
          <table:table-cell table:style-name="TableCell314">
            <text:p text:style-name="P315">0</text:p>
          </table:table-cell>
        </table:table-row>
      </table:table>
      <text:p text:style-name="P316"/>
      <text:soft-page-break/>
      <text:p text:style-name="P317"><text:span text:style-name="T318"><draw:frame draw:z-index="24" draw:style-name="a23" draw:name="Wykres 111" text:anchor-type="paragraph" svg:x="0.3125in" svg:y="-0.16875in" svg:width="5.92153in" svg:height="2.48542in" style:rel-width="scale" style:rel-height="scale"><draw:object xlink:href="Object 24/" xlink:type="simple" xlink:show="embed" xlink:actuate="onLoad"/><svg:title/><svg:desc/></draw:frame></text:span></text:p>
      <text:p text:style-name="P319">Szkoła rozwija zdolności i<text:s/>zainteresowania uczniów. Rodzice wskazują następujące formy pracy <text:s text:c="22"/>z dziećmi zdolnymi: praca na lekcji (11/15), przygotowanie do konkursów (9/15), przygotowanie do zawodów sportowych (8/15), dodatkowe zajęcia rozwijające zainteresowania i uzdolnienia (3/15).</text:p>
      <text:p text:style-name="P320">8. Pani/Pana dziecko, jeśli tego potrzebuje może: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Zadać nauczycielowi pytania, gdy czegoś nie rozumie</text:p>
          </table:table-cell>
          <table:table-cell table:style-name="TableCell327">
            <text:p text:style-name="P328">11</text:p>
          </table:table-cell>
        </table:table-row>
        <table:table-row table:style-name="TableRow329">
          <table:table-cell table:style-name="TableCell330">
            <text:p text:style-name="P331">Poprawić ocenę, z której nie jest zadowolone</text:p>
          </table:table-cell>
          <table:table-cell table:style-name="TableCell332">
            <text:p text:style-name="P333">11</text:p>
          </table:table-cell>
        </table:table-row>
        <table:table-row table:style-name="TableRow334">
          <table:table-cell table:style-name="TableCell335">
            <text:p text:style-name="P336">Brać udział w zajęciach dodatkowych, które wybierze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Uzyskać pomoc<text:s/>psychologiczno-pedagogiczną</text:p>
          </table:table-cell>
          <table:table-cell table:style-name="TableCell342">
            <text:p text:style-name="P343">4</text:p>
          </table:table-cell>
        </table:table-row>
        <table:table-row table:style-name="TableRow344">
          <table:table-cell table:style-name="TableCell345">
            <text:p text:style-name="P346">Nie mam takich informacji</text:p>
          </table:table-cell>
          <table:table-cell table:style-name="TableCell347">
            <text:p text:style-name="P348">0</text:p>
          </table:table-cell>
        </table:table-row>
      </table:table>
      <text:p text:style-name="P349"><text:span text:style-name="T350"><draw:frame draw:z-index="25" draw:style-name="a24" draw:name="Wykres 121" text:anchor-type="paragraph" svg:x="-0.22778in" svg:y="0.26875in" svg:width="6.77153in" svg:height="2.47778in" style:rel-width="scale" style:rel-height="scale"><draw:object xlink:href="Object 25/" xlink:type="simple" xlink:show="embed" xlink:actuate="onLoad"/><svg:title/><svg:desc/></draw:frame></text:span></text:p>
      <text:p text:style-name="P351"/>
      <text:p text:style-name="P352">Zdaniem ankietowanych jeśli ich dziecko potrzebuje pomocy może: zadać nauczycielowi pytania, gdy czegoś nie rozumie (11/15), poprawić ocenę, z której nie jest zadowolone (11/15), brać udział<text:s/><text:s text:c="22"/>w zajęciach dodatkowych, które wybierze (5/15), zyskać pomoc psychologiczno-pedagogiczną (4/15).</text:p>
      <text:soft-page-break/>
      <text:p text:style-name="P353"><text:span text:style-name="T354"><draw:frame draw:z-index="26" draw:style-name="a25" draw:name="Wykres 131" text:anchor-type="paragraph" svg:x="1.82431in" svg:y="0.3125in" svg:width="3.65903in" svg:height="1.58889in" style:rel-width="scale" style:rel-height="scale"><draw:object xlink:href="Object 26/" xlink:type="simple" xlink:show="embed" xlink:actuate="onLoad"/><svg:title/><svg:desc/></draw:frame></text:span>9. Czy widzi Pani/Pan efekty pracy z Państwa dzieckiem objętym dodatkowymi zajęciami?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Tak</text:p>
          </table:table-cell>
          <table:table-cell table:style-name="TableCell361">
            <text:p text:style-name="P362">8</text:p>
          </table:table-cell>
        </table:table-row>
        <table:table-row table:style-name="TableRow363">
          <table:table-cell table:style-name="TableCell364">
            <text:p text:style-name="P365">Raczej tak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Raczej nie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Ni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Nie wiem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>Wszyscy respondenci są zdania, ze udział dziecka w dodatkowych zajęciach przynosi efekty: 8/15 osób deklaruje, że tak, 5/15 sadzi, że raczej tak.</text:p>
      <text:p text:style-name="P386"><text:span text:style-name="T387"><draw:frame draw:z-index="27" draw:style-name="a26" draw:name="Wykres 141" text:anchor-type="paragraph" svg:x="2.1625in" svg:y="0.43889in" svg:width="3.65903in" svg:height="1.58889in" style:rel-width="scale" style:rel-height="scale"><draw:object xlink:href="Object 27/" xlink:type="simple" xlink:show="embed" xlink:actuate="onLoad"/><svg:title/><svg:desc/></draw:frame></text:span>10 Czy w szkole prowadzone są profilaktyczne działania przeciwdziałające prześladowaniu, dręczeniu uczniów?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Tak</text:p>
          </table:table-cell>
          <table:table-cell table:style-name="TableCell394">
            <text:p text:style-name="P395">12</text:p>
          </table:table-cell>
        </table:table-row>
        <table:table-row table:style-name="TableRow396">
          <table:table-cell table:style-name="TableCell397">
            <text:p text:style-name="P398">Nie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Nie wiem</text:p>
          </table:table-cell>
          <table:table-cell table:style-name="TableCell404">
            <text:p text:style-name="P405">3</text:p>
          </table:table-cell>
        </table:table-row>
      </table:table>
      <text:p text:style-name="P406"/>
      <text:p text:style-name="P407"/>
      <text:p text:style-name="P408"/>
      <text:p text:style-name="P409">12/15 ankietowanych rodziców wie, ze w szkole prowadzone są profilaktyczne działania przeciwdziałające prześladowaniu, dręczeniu uczniów, 3/15 osób nie ma wiedzy na ten temat.</text:p>
      <text:p text:style-name="P410"><text:span text:style-name="T411"><draw:frame draw:z-index="28" draw:style-name="a27" draw:name="Wykres 151" text:anchor-type="paragraph" svg:x="2.28681in" svg:y="0.23889in" svg:width="3.65903in" svg:height="1.58889in" style:rel-width="scale" style:rel-height="scale"><draw:object xlink:href="Object 28/" xlink:type="simple" xlink:show="embed" xlink:actuate="onLoad"/><svg:title/><svg:desc/></draw:frame></text:span>11. Czy szkoła prowadzi działania mające na<text:s/>celu pomoc rodzinom z trudną sytuacją rodzinną?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Tak</text:p>
          </table:table-cell>
          <table:table-cell table:style-name="TableCell418">
            <text:p text:style-name="P419">11</text:p>
          </table:table-cell>
        </table:table-row>
        <table:table-row table:style-name="TableRow420">
          <table:table-cell table:style-name="TableCell421">
            <text:p text:style-name="P422">Nie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Nie wiem</text:p>
          </table:table-cell>
          <table:table-cell table:style-name="TableCell428">
            <text:p text:style-name="P429">4</text:p>
          </table:table-cell>
        </table:table-row>
      </table:table>
      <text:p text:style-name="P430"/>
      <text:p text:style-name="P431"/>
      <text:p text:style-name="P432"/>
      <text:p text:style-name="P433">Większość ankietowanych rodziców (11/15) wie, że szkoła prowadzi działania mające na celu pomoc rodzinom z trudna sytuacją rodzinną, 4/15 osób nie wie o takiej działalności<text:s/>szkoły.</text:p>
      <text:p text:style-name="P434"/>
      <text:p text:style-name="P435"/>
      <text:p text:style-name="P436">12. Z którymi instytucjami szkoła współpracuje w celu wspomagania rozwoju uczniów?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Poradnia Psychologiczno - Pedagogiczna <text:s/></text:p>
          </table:table-cell>
          <table:covered-table-cell/>
          <table:table-cell table:style-name="TableCell444">
            <text:p text:style-name="P445">14</text:p>
          </table:table-cell>
        </table:table-row>
        <table:table-row table:style-name="TableRow446">
          <table:table-cell table:style-name="TableCell447" table:number-columns-spanned="2">
            <text:p text:style-name="P448">Gminny Ośrodek Pomocy Społecznej <text:s text:c="33"/></text:p>
          </table:table-cell>
          <table:covered-table-cell/>
          <table:table-cell table:style-name="TableCell449">
            <text:p text:style-name="P450">13</text:p>
          </table:table-cell>
        </table:table-row>
        <table:table-row table:style-name="TableRow451">
          <table:table-cell table:style-name="TableCell452" table:number-columns-spanned="2">
            <text:p text:style-name="P453">Sąd Rodzinny i Nieletnich</text:p>
          </table:table-cell>
          <table:covered-table-cell/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 table:number-columns-spanned="2">
            <text:p text:style-name="P458">Powiatowe Centrum<text:s/>Pomocy Rodzinie</text:p>
          </table:table-cell>
          <table:covered-table-cell/>
          <table:table-cell table:style-name="TableCell459">
            <text:p text:style-name="P460">3</text:p>
          </table:table-cell>
        </table:table-row>
        <table:table-row table:style-name="TableRow461">
          <table:table-cell table:style-name="TableCell462" table:number-columns-spanned="2">
            <text:p text:style-name="P463">Policja <text:s text:c="66"/></text:p>
          </table:table-cell>
          <table:covered-table-cell/>
          <table:table-cell table:style-name="TableCell464">
            <text:p text:style-name="P465">11</text:p>
          </table:table-cell>
        </table:table-row>
        <table:table-row table:style-name="TableRow466">
          <table:table-cell table:style-name="TableCell467" table:number-columns-spanned="2">
            <text:p text:style-name="P468">Urząd Miasta i Gminy w Nowej Słupi</text:p>
          </table:table-cell>
          <table:covered-table-cell/>
          <table:table-cell table:style-name="TableCell469">
            <text:p text:style-name="P470">12</text:p>
          </table:table-cell>
        </table:table-row>
        <table:table-row table:style-name="TableRow471">
          <table:table-cell table:style-name="TableCell472" table:number-columns-spanned="2">
            <text:p text:style-name="P473">Nadleśnictwo <text:s text:c="57"/></text:p>
          </table:table-cell>
          <table:covered-table-cell/>
          <table:table-cell table:style-name="TableCell474">
            <text:p text:style-name="P475">8</text:p>
          </table:table-cell>
        </table:table-row>
        <table:table-row table:style-name="TableRow476">
          <table:table-cell table:style-name="TableCell477">
            <text:p text:style-name="P478">inne szkoły<text:s/><text:s text:c="67"/>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<draw:frame draw:style-name="a28" draw:name="Wykres 171" text:anchor-type="as-char" svg:x="0in" svg:y="0in" svg:width="5.99931in" svg:height="3.5in" style:rel-width="scale" style:rel-height="scale"><draw:object xlink:href="Object 29/" xlink:type="simple" xlink:show="embed" xlink:actuate="onLoad"/><svg:title/><svg:desc/></draw:frame></text:span></text:p>
      <text:p text:style-name="P486">Zdaniem rodziców instytucje, z którymi szkoła najczęściej współpracuje to: PPP w Bodzentynie (14/15), GOPS w Nowej Słupi (13/15), policja (11/15), Urząd Miasta i Gminy w Nowej Słupi<text:s/>(13/15), nadleśnictwo (8/15), PCPR w Kielcach (3/15), inne szkoły (3/15), Sąd Rodzinny i Nieletnich (2/15). Ankietowani wymienili również: OSP w Starej Słupi, Klub Seniora, KGW w Starej Słupi.</text:p>
      <text:p text:style-name="P487">Wnioski:</text:p>
      <text:list text:style-name="LFO3" text:continue-numbering="true">
        <text:list-item>
          <text:p text:style-name="P488">Rodzice wiedzą, że szkoła wspomaga rozwój ich dzieci,<text:s/>miedzy innymi poprzez organizowanie zajęć pozalekcyjnych.</text:p>
        </text:list-item>
        <text:list-item>
          <text:p text:style-name="P489">Większość rodziców potwierdza, ze ich dzieci biorą udział w zajęciach pozalekcyjnych.</text:p>
        </text:list-item>
        <text:list-item>
          <text:p text:style-name="P490">Ankietowani stwierdzili, że nauczyciele rozmawiają często z nimi o potrzebach <text:s text:c="33"/><text:s text:c="4"/>i możliwościach ich dzieci.</text:p>
        </text:list-item>
        <text:list-item>
          <text:p text:style-name="P491">Wszyscy ankietowani twierdzą, że nauczyciele współpracują z nimi na rzecz rozwoju zainteresowań i pasji dziecka.</text:p>
        </text:list-item>
        <text:list-item>
          <text:p text:style-name="P492">Rodzice wiedzą, jakie zajęcia oferuje szkoła w pracy z uczniem mającym trudności w nauce oraz w pracy z uczniem<text:s/>zdolnym.</text:p>
        </text:list-item>
        <text:list-item>
          <text:p text:style-name="P493">Jeśli dziecko potrzebuje pomocy może zadać pytanie nauczycielowi, gdy czegoś nie rozumie, poprawić ocenę, z której nie jest zadowolone, brać udział w zajęciach dodatkowych, które wybierze, uzyskać pomoc psychologiczno-pedagogiczną.</text:p>
        </text:list-item>
        <text:list-item>
          <text:p text:style-name="P494">Wszyscy<text:s/>ankietowani są zdania, ze udział dziecka w dodatkowych zajęciach przynosi efekty. Nikt z ankietowanych nie podał niestety przykładów.</text:p>
        </text:list-item>
        <text:list-item>
          <text:p text:style-name="P495">Rodzice wiedzą, że w szkole prowadzone są profilaktyczne działania przeciwdziałające prześladowaniu, dręczeniu uczniów.</text:p>
        </text:list-item>
      </text:list>
      <text:p text:style-name="P496"/>
      <text:p text:style-name="P497">Wywiad z Dyrektorem Szkoły</text:p>
      <text:p text:style-name="P498"><text:span text:style-name="T499">1. W jaki sposób rozpoznawane są w placówce możliwości psychofizyczne i potrzeby rozwojowe uczniów?</text:span></text:p>
      <text:p text:style-name="P500">Możliwości psychofizyczne i potrzeby rozwojowe uczniów są rozpoznawane w następujący sposób:</text:p>
      <text:p text:style-name="P501"/>
      <text:p text:style-name="P502">- poprzez analizę dokumentów naboru<text:s/>do klas pierwszych (wielodzietność rodziny kandydata, niepełnosprawność kandydata i członków jego rodziny, samotne wychowywanie kandydata w rodzinie, objęcie pieczą zastępczą, posiadane opinie i orzeczenia);</text:p>
      <text:p text:style-name="P503">- poprzez analizę dokumentów z poradni psychologiczno-pedagogicznych: opinie, orzeczenia o potrzebie kształcenia specjalnego, orzeczenia o indywidualnym nauczaniu;</text:p>
      <text:p text:style-name="P504"/>
      <text:p text:style-name="P505">- poprzez analizę dokumentów z orzecznictwa o niepełnosprawności;</text:p>
      <text:p text:style-name="P506"/>
      <text:p text:style-name="P507"><text:span text:style-name="T508">- poprzez analizę ankiet przeprowadzanych w klasach pierwszych, dotycząc</text:span><text:span text:style-name="T509">ych ogólnej sytuacji rodzinnej ucznia oraz jego zdolności i zainteresowań;</text:span></text:p>
      <text:p text:style-name="P510"/>
      <text:p text:style-name="P511"><text:span text:style-name="T512">-poprzez analizę pozyskanych informacji podczas konsultacji z rodzicami uczniów, pracownikami GOPS w Nowej Słupi;</text:span></text:p>
      <text:p text:style-name="P513"/>
      <text:p text:style-name="P514">- poprzez pozyskane informacje podczas rozmów z uczniami;</text:p>
      <text:p text:style-name="P515"/>
      <text:p text:style-name="P516">- poprzez pozyskane informacje podczas rozmów z wychowawcami, nauczycielami uczącymi i nauczycielami wspomagającymi;</text:p>
      <text:p text:style-name="P517"/>
      <text:soft-page-break/>
      <text:p text:style-name="P518"><text:span text:style-name="T519">- poprzez obserwację zachowań uczniów na przerwach, podczas lekcji, na warsztatach i wycieczkach;</text:span></text:p>
      <text:p text:style-name="P520"/>
      <text:p text:style-name="P521">2. Jakie działania podejmowane są w placówce<text:s/>w oparciu o wyniki rozpoznawania potrzeb <text:s text:c="13"/>i sytuacji uczniów?</text:p>
      <text:p text:style-name="P522"/>
      <text:p text:style-name="P523"><text:span text:style-name="T524">Konkretne działania dotyczą sfery edukacyjno-wychowawczej w stosunku do ucznia, mają formy:</text:span></text:p>
      <text:p text:style-name="P525"/>
      <text:p text:style-name="P526">- zajęć korekcyjno- kompensacyjnych;</text:p>
      <text:p text:style-name="P527"/>
      <text:p text:style-name="P528">- zajęć terapeutycznych;</text:p>
      <text:p text:style-name="P529"/>
      <text:p text:style-name="P530">- zajęć<text:s/>dydaktyczno-wychowawczych;</text:p>
      <text:p text:style-name="P531"/>
      <text:p text:style-name="P532">- porad i konsultacji;</text:p>
      <text:p text:style-name="P533"/>
      <text:p text:style-name="P534">- warsztatów;</text:p>
      <text:p text:style-name="P535"/>
      <text:p text:style-name="P536">- indywidualizacji pracy, zależnie od potrzeb w zakresie dostosowania form i warunków pracy z uczniem na lekcji.</text:p>
      <text:p text:style-name="P537"/>
      <text:p text:style-name="P538">Działania w odniesieniu do nauczycieli to:</text:p>
      <text:p text:style-name="P539"/>
      <text:p text:style-name="P540">- warsztaty tematyczne;</text:p>
      <text:list text:style-name="LFO4" text:continue-numbering="true">
        <text:list-item>
          <text:p text:style-name="P541"><text:span text:style-name="T542">indywid</text:span><text:span text:style-name="T543">ualne porady i konsultacje udzielane przez pedagoga ;</text:span></text:p>
        </text:list-item>
      </text:list>
      <text:p text:style-name="P544"/>
      <text:p text:style-name="P545"><text:span text:style-name="T546"><text:s/>Działania w stosunku do rodziców to:</text:span></text:p>
      <text:p text:style-name="P547"/>
      <text:p text:style-name="P548">- porady indywidualne udzielane rodzicom przez dyrektora, wychowawców i psychologa.</text:p>
      <text:p text:style-name="P549"/>
      <text:p text:style-name="P550"><text:span text:style-name="T551">W II semestrze roku szkolnego 2020/2021 pomocą psychologiczno-pedagogiczną ob</text:span><text:span text:style-name="T552">jęto 20 uczniów w kl. IV-VIII (zajęcia wyrównawcze z języka polskiego-20, matematyki- 17 oraz logopedia - 2 uczniów).</text:span></text:p>
      <text:p text:style-name="P553"/>
      <text:p text:style-name="P554">W kl. I-VIII 7 uczniów objętych jest Indywidualnym Programem Edukacyjno-Terapeutycznym- zajęcia rewalidacyjne.</text:p>
      <text:p text:style-name="P555"/>
      <text:p text:style-name="P556">W kl. III- 1 dziewczynka<text:s/>uczestniczy w zajęciach indywidualnych.</text:p>
      <text:p text:style-name="P557"/>
      <text:p text:style-name="P558"><text:span text:style-name="T559">KI. I-III objęto pomocą 11 uczniów (zajęcia dydaktyczno-wyrównawcze - 11 uczniów; zajęcia logopedyczne-7 uczniów, zajęcia korekcyjno-komp. 3 uczniów oraz 10- gimnastyka korekcyjno-komp.)</text:span></text:p>
      <text:p text:style-name="P560"/>
      <text:p text:style-name="P561">W oddziale przedszkolnym<text:s/>jeden uczeń objęty jest Indywidualnym Programem Edukacyjno Terapeutycznym- zajęcia rewalidacyjne oraz wczesnym wspomaganiem rozwoju.</text:p>
      <text:p text:style-name="P562"/>
      <text:p text:style-name="P563">11 dzieci uczestniczy w zajęciach logopedycznych i gimnastyki korekcyjno-komp.</text:p>
      <text:p text:style-name="P564"/>
      <text:soft-page-break/>
      <text:p text:style-name="P565"><text:span text:style-name="T566">Celem tych zajęć jest eliminowanie u uczni</text:span><text:span text:style-name="T567">ów dysfunkcji rozwojowych i eliminowanie ryzyka występowania specyficznych trudności w uczeniu się.</text:span></text:p>
      <text:p text:style-name="P568">Zajęcia w ramach pomocy psychologiczno-pedagogicznej są prowadzone systematycznie, zgodnie z planami dydaktycznymi opracowanymi przez nauczycieli do poszczególnych zajęć. W I semestrze realizowane były 3 <text:s/>innowacje pedagogiczne:</text:p>
      <text:p text:style-name="P569">1.Edukacja przez szachy w kl. I-III</text:p>
      <text:p text:style-name="P570">2. Program Szkolna Świetlica Stowarzyszenia Szklany Dom -kl. 1-VIII</text:p>
      <text:list text:style-name="LFO5" text:continue-numbering="true">
        <text:list-item>
          <text:p text:style-name="P571"><text:span text:style-name="T572">Koło języka niemieckiego w kl.VI.</text:span></text:p>
        </text:list-item>
      </text:list>
      <text:p text:style-name="P573"><text:span text:style-name="T574">W celu podniesienia efektywności zajęć z pomo</text:span><text:span text:style-name="T575">cy psychologiczno-pedagogicznej zakupiono specjalistyczne pomoce do w/w zajęć.</text:span></text:p>
      <text:p text:style-name="P576"/>
      <text:p text:style-name="P577">W II semestrze szkoła przystąpiła do projektu unijnego ,,Profilaktyczne badanie słuchu i mowy wśród dzieci z klas pierwszych SP w woj. świętokrzyskim". W Szkole Podstawowej w Starej Słupi realizowany jest projekt przez Stowarzyszenie Szklany Dom pn.</text:p>
      <text:p text:style-name="P578">„Szkolna Świetlica Stowarzyszenia Szklany Dom".</text:p>
      <text:p text:style-name="P579"><text:span text:style-name="T580">Wsparciem objętych jest 20 uczennic i uczniów Szkoły Podstawowej w Starej Słupi.Uczniowie mają problemy w rozwoju społecznym i edukacy</text:span><text:span text:style-name="T581">jnym oraz funkcjonowaniu w społeczeństwie, <text:s/>poprzez zapewnienie pomocy w utworzonej w projekcie świetlicy problemy te zostaną <text:s/>częściowo zniwelowane . Projekt przeznaczony jest dla dzieci o specjalnych potrzebach edukacyjnych. Udzielana jest im pomoc oraz<text:s/></text:span><text:span text:style-name="T582">wyrównywanie ich szans edukacyjnych poprzez realizację zajęć z psychologiem, pedagogiem, oligofrenopedagogiem, surdopedagogiem i logopedą. Realizowane są także zajęcia przedmiotowe, które poprawią opanowanie podstawy programowej i pozwolą uczestnikom podni</text:span><text:span text:style-name="T583">eść wyniki edukacyjne, oraz zajęcia rekreacyjno-rozwijające. Świetlica wyposażona została w pomoce edukacyjne i specjalistyczne a personel jest szkolony w zakresie pedagogiki specjalnej.</text:span></text:p>
      <text:p text:style-name="P584"/>
      <text:p text:style-name="P585"><text:span text:style-name="T586">3. Z jakimi instytucjami odpowiedzialnymi za wspomaganie dzieci i mł</text:span><text:span text:style-name="T587">odzieży współpracuje szkoła. Jakie działania są podejmowane w ramach tej współpracy? Czy Pana zdaniem te działania są adekwatne do potrzeb uczniów?</text:span></text:p>
      <text:p text:style-name="P588"/>
      <text:p text:style-name="P589">a) poradnie psychologiczno-pedagogiczne w zakresie:</text:p>
      <text:p text:style-name="P590">- Diagnozowanie uczniów pod kątem potrzeb;</text:p>
      <text:p text:style-name="P591">-Wskazanie form pomocy psychologiczno-pedagogicznej</text:p>
      <text:p text:style-name="P592">b) Powiatowe Centrum Pomocy Rodzinie – współuczestnictwo szkoły w pracach Zespołu do okresowej oceny sytuacji rodzinnej ucznia.</text:p>
      <text:p text:style-name="P593">c) Komenda Powiatowa Policji – współpraca w zakresie:</text:p>
      <text:p text:style-name="P594">- warsztatów tematycznych,</text:p>
      <text:p text:style-name="P595">-<text:s/>wspieranie w sytuacji problemów wychowawczych,</text:p>
      <text:p text:style-name="P596">d) GOPS w Nowej Słupi</text:p>
      <text:p text:style-name="P597">e) OSP w Starej Słupi</text:p>
      <text:p text:style-name="P598">f) Nadleśnictwo Łagów</text:p>
      <text:p text:style-name="P599">g) Urząd Gminy w Nowej Słupi</text:p>
      <text:p text:style-name="P600"/>
      <text:p text:style-name="P601">Są to działania profilaktyczne, szkoleniowe, rozwijające talenty, wspomagające uczniów i ich rodziców.</text:p>
      <text:p text:style-name="P602"/>
      <text:p text:style-name="P603">4. Którzy<text:s/>uczniowie potrzebują wsparcia?</text:p>
      <text:p text:style-name="P604"/>
      <text:p text:style-name="P605">Wsparcia potrzebują uczniowie:</text:p>
      <text:soft-page-break/>
      <text:p text:style-name="P606">- posiadający orzeczenia o potrzebie kształcenia specjalnego</text:p>
      <text:p text:style-name="P607">- posiadający orzeczenie o indywidualnym nauczaniu</text:p>
      <text:p text:style-name="P608">- posiadający opinię</text:p>
      <text:p text:style-name="P609">5. Z jakich powodów wymagają wsparcia?</text:p>
      <text:p text:style-name="P610">Uczniowie wymagają wsparcia z następujących powodów: trudnej sytuacji rodzinnej, opinii, orzeczeń, choroby, zdolności.</text:p>
      <text:p text:style-name="P611">6. W jaki sposób szkoła wspiera i rozwija zainteresowania ucznia?</text:p>
      <text:p text:style-name="P612">Każdy nauczyciel podczas codziennej pracy z uczniami rozpoznaje pasje, zainteresowania, talenty uczniów. Stwarza uczniom możliwości zaprezentowania lub rozwijania talentów, np. poprzez udział w akademiach – jeśli dziecko uzdolnione jest aktorsko, udział w konkursach: plastycznych, literackich, ekologicznych…</text:p>
      <text:p text:style-name="P613">W szkole prowadzone są zajęcia pozalekcyjne rozwijające zainteresowania uczniów:</text:p>
      <text:p text:style-name="P614">- „Edukacja przez szachy ”</text:p>
      <text:p text:style-name="P615">- zajęcia sportowe SKS</text:p>
      <text:p text:style-name="P616">-koło języka niemieckiego</text:p>
      <text:p text:style-name="P617">- koło języka angielskiego</text:p>
      <text:p text:style-name="P618">- zajęcia w świetlicy</text:p>
      <text:p text:style-name="P619">-zajęcia w ramach Erasmus+</text:p>
      <text:p text:style-name="P620"/>
      <text:p text:style-name="Standard"><text:span text:style-name="T621">Analiza wyników badań Zespołu do spraw Dydaktyki i<text:s/></text:span><text:span text:style-name="T622">Ewaluacji pod kątem pytań kluczowych zawartych w projekcie ewaluacji wewnętrznej:</text:span></text:p>
      <text:p text:style-name="P623">1) Czy w szkole rozpoznaje się możliwość psychofizyczne ,potrzeby rozwojowe ,sposoby uczenia się oraz sytuację społeczną każdego ucznia?</text:p>
      <text:p text:style-name="P624"><text:tab/>Nauczyciele bardzo dokładnie i precyzyjnie poznają potrzeby rozwojowe uczniów, ich możliwości psychofizyczne, sposoby uczenia się oraz sytuację społeczną każdego ucznia. <text:s/>Wykorzystują do tego bardzo szeroki wachlarz narzędzi . Najczęściej pomagają im w tym obserwacje uczniów ,opinie i orzeczenia z PPP, analiza osiągnięć, spotkanie zespołów przedmiotowych. W tak małej szkole, w niewielkim środowisku szkolnym, nauczyciele znają sytuację <text:s/>społeczną każdego ucznia. Rodzice potwierdzają, że nauczyciele rozmawiają z nimi o potrzebach <text:s/>i możliwościach ich dziecka. Wszystko to umożliwia podejmowanie decyzji wspomagających rozwój ucznia.</text:p>
      <text:p text:style-name="P625">2) Czy nauczyciele prowadzą indywidualizację nauczania? Jakie stosują metody, jak organizują pracę <text:s text:c="6"/>z uczniami, jakie środki dydaktyczne wykorzystują?</text:p>
      <text:soft-page-break/>
      <text:p text:style-name="P626"><text:tab/>Nauczyciele indywidualizują proces nauczania. W tym celu podejmują różnego rodzaju działania takie jak : odpowiedni dobór metod i środków dydaktycznych, zróżnicowane zadania, odpowiedni dobór ćwiczeń, zadań dostosowanych do możliwości <text:s/>uczniów, dodatkowe zajęcia <text:s text:c="3"/><text:s text:c="14"/>z uczniami i zadania dla chętnych, dodatkowe zadania dla ucznia zdolnego, pomoc w wykonywaniu zadań, pomoc w odrabianiu lekcji, motywowanie do pracy, karty pracy, praca z wykorzystaniem programów komputerowych, systematyczna kontrola postępów, dostosowanie czasu pracy, stopniowanie trudności. Wykorzystują także zróżnicowanie zadań domowych i prac kontrolnych, prace indywidualną z uczniem zdolnym, prace dodatkowe o różnym zakresie, pomoc koleżeńską. Stosują zachęcanie do pomocy innym uczniom i<text:s/>ocenianie kształtujące. Zachęcają do przygotowania przez uczniów prezentacji dla rówieśników a uczniów bardziej uzdolnionych przygotowują do udziału w konkursach. Indywidualizacja procesu edukacji umożliwia uczniom sprostanie stawianym wymaganiom na miarę<text:s/>posiadanym możliwości. Nauczyciele wykorzystują w swej pracy różnorodne środki dydaktyczne dostępne w szkole.</text:p>
      <text:p text:style-name="P627">3)Czy w szkole umożliwia się uczniom przezwyciężenie trudności wynikających z ich sytuacji społecznej?</text:p>
      <text:p text:style-name="P628"><text:s/>Zarówno z ankiet przeprowadzonych wśród nauczycieli i rodziców ,wywiadu <text:s text:c="2"/>z Dyrektorem Szkoły wynika ,że szkoła prowadzi szeroki zakres działań mających na celu pomoc rodzicom znajdującym się w trudnej sytuacji :</text:p>
      <text:p text:style-name="P629">-pomoc psychologiczno-pedagogiczna</text:p>
      <text:p text:style-name="P630">-współpraca z GOPS w Nowej Słupi</text:p>
      <text:p text:style-name="P631">-rozmowy z<text:s/>wychowawcą</text:p>
      <text:p text:style-name="P632">-ulgi w opłatach ,składkach</text:p>
      <text:p text:style-name="P633">-rozmowy na temat potrzeb uczniów i wskazywanie punktów pomocy</text:p>
      <text:p text:style-name="P634">-prowadzenie konsultacji dla rodziców oraz zajęć dla dzieci</text:p>
      <text:p text:style-name="P635">-warzywa ,owoce ,mleko.</text:p>
      <text:p text:style-name="P636"><text:tab/>Szkoła współpracuje z wszystkimi instytucjami, w obrębie powiatu, ale<text:s/>nie tylko, które <text:s text:c="30"/>w jakikolwiek sposób pomagają w realizacji potrzeb uczniów:</text:p>
      <text:p text:style-name="P637">-Poradnia Psychologiczno-Pedagogiczna w Bodzentynie,</text:p>
      <text:p text:style-name="P638">-Gminny Ośrodek Pomocy Społecznej w Nowej Słupi ,</text:p>
      <text:p text:style-name="P639">-Powiatowe Centrum Pomocy Rodzinie ,</text:p>
      <text:p text:style-name="P640">-Policja<text:s/>,</text:p>
      <text:p text:style-name="P641">-Urząd Gminy w Nowej Słupi ,</text:p>
      <text:p text:style-name="P642">-OSP w Starej Słupi ,</text:p>
      <text:p text:style-name="P643">Nadleśnictwo w Łagowie<text:tab/></text:p>
      <text:soft-page-break/>
      <text:p text:style-name="P644">Podejmowane działania sprawiają ,że uczniowie przezwyciężają trudności wynikające z ich sytuacji społecznej.</text:p>
      <text:p text:style-name="P645">4) Czy w szkole realizuje się zajęcia rozwijające zainteresowania i uzdolnienia ucznia ,zajęcia dydaktyczno-wyrównawcze i specjalistyczne dla uczniów wymagających szczególnego wsparcia <text:s text:c="18"/>w rozwoju lub pomocy psychologiczno-pedagogicznej oraz zajęcia rewitalizacyjne dla uczniów niepełnosprawnych.</text:p>
      <text:p text:style-name="P646"><text:tab/>W szkole organizuję się zajęcia rozwijające zainteresowania i uzdolnienia uczniów ,chociaż ankietowani mają podzielone zdania na ten temat. 100% ankietowanych nauczycieli deklaruje ,że stwarza warunki do rozwijania uzdolnień i zainteresowań uczniów. Ankietowani rodzice również <text:s text:c="22"/>w większości wyrazili opinię ,że szkoła stymuluje rozwój ich dzieci poprzez rozwijanie ich pasji <text:s text:c="26"/>i zainteresowań. Natomiast opinie ankietowanych uczniów są podzielone. Połowa ankietowanych twierdzi<text:s/>,że nauczyciele pomagają w rozwijaniu ich uzdolnień ,druga połowa <text:s/>ankietowanych tego nie zauważa.</text:p>
      <text:p text:style-name="P647"><text:tab/>Wachlarz form pomocy dla uczniów z trudnościami w nauce jest bardzo szeroki. W grupie uczniów ze specjalnymi potrzebami edukacyjnymi znajdują się uczniowie<text:s/>z:</text:p>
      <text:p text:style-name="P648">-niepełnosprawnościami ,</text:p>
      <text:p text:style-name="P649">-specyficznymi trudnościami <text:s/>w uczeniu ,</text:p>
      <text:p text:style-name="P650">-zaburzeniami w komunikacji językowej ,</text:p>
      <text:p text:style-name="P651">-chorobą przewlekłą ,</text:p>
      <text:p text:style-name="P652">-niepowodzeniami edukacyjnymi ,</text:p>
      <text:p text:style-name="P653"><text:tab/><text:s/>Zorganizowano dla nich wsparcie w formie zajęć:</text:p>
      <text:p text:style-name="P654">-logopedycznych ,</text:p>
      <text:p text:style-name="P655">-dydaktyczno-wyrównawczych z języka polskiego ,</text:p>
      <text:p text:style-name="P656">-dydaktyczno-wyrównawczych z matematyki ,</text:p>
      <text:p text:style-name="P657">-terapii pedagogicznej ,</text:p>
      <text:p text:style-name="P658">-korekcyjno-kompensacyjnych ,</text:p>
      <text:p text:style-name="P659">-rewalidacji ,</text:p>
      <text:p text:style-name="P660">-nauczania indywidualnego.</text:p>
      <text:p text:style-name="Normalny"><text:s/><text:tab/>W przypadku uczniów z orzeczeniem prowadzi się terapię pedagogiczną<text:s/>,uczęszczają oni na zajęcia zgodnie z zaleceniami PPP <text:s/>w Bodzentynie.</text:p>
      <text:p text:style-name="P661">WNIOSKI</text:p>
      <text:p text:style-name="P662">1) Nauczyciele diagnozują możliwości edukacyjne uczniów ,stwarzają im warunki do wyrównania zaległości w nauce ,do rozwoju uzdolnień <text:s/>i zainteresowań.</text:p>
      <text:soft-page-break/>
      <text:p text:style-name="P663">2) W szkole prowadzone są<text:s/>działania uwzględniające indywidualizację procesu edukacyjnego <text:s text:c="15"/>w odniesieniu do każdego ucznia.</text:p>
      <text:p text:style-name="P664">3) Szkoła podejmuje <text:s/>szereg działań <text:s/>zwiększające szanse edukacyjne uczniów borykających się <text:s text:c="20"/>z trudnościami i problemami oraz<text:s/>uczniów szczególnie uzdolnionych.</text:p>
      <text:p text:style-name="P665">4) Szkoła wspomaga indywidualny rozwój uczniów poprzez zapewnienie im zajęć adekwatnych <text:s/>do rozpoznawanych potrzeb.</text:p>
      <text:p text:style-name="P666">5) Uczniowie naszej szkoły osiągają sukcesy na miarę swoich możliwości.</text:p>
      <text:p text:style-name="P667">6) Szkoła prowadzi szeroki zakres<text:s/>działań mający na celu pomoc dzieciom <text:s/>znajdujących się w trudnej sytuacji.</text:p>
      <text:p text:style-name="P668">7) Współpraca szkoły z instytucjami wspierającymi rozwój uczniów jest efektywna i adekwatna do ich potrzeb i sytuacji społecznej.</text:p>
      <text:p text:style-name="P669">8) Prowadzone zajęcia rozwijające zainteresowania<text:s/>i uzdolnienia ucznia oraz zajęcia dydaktyczno-wyrównawcze i specjalistyczne ,pomoc psychologiczno-pedagogiczna i zajęcia rewalidacyjne dla dzieci niepełnosprawnych są dobrze zorganizowane ,odpowiednio do potrzeb każdego ucznia <text:s text:c="23"/>i wpływają na przyrost ich umiejętności i kompetencji.</text:p>
      <text:p text:style-name="Normalny"><text:s text:c="30"/></text:p>
      <text:p text:style-name="P670">WNIOSKI</text:p>
      <text:p text:style-name="P671">Szkoła wspomaga rozwój uczniów z uwzględnieniem ich indywidualnej sytuacji <text:s text:c="29"/></text:p>
      <text:p text:style-name="P672"/>
      <text:p text:style-name="P673">REKOMENDACJE</text:p>
      <text:p text:style-name="P674">1) Monitorować ofertę zajęć pozalekcyjnych,<text:s/>dostosowując ją do zainteresowań i potrzeb uczniów. W razie poszerzenia oferty zajęć dodatkowych przeprowadzić badanie ankietowe wśród wszystkich uczniów szkoły w celu wyboru ich tematyki.</text:p>
      <text:p text:style-name="P675">2) W dalszym ciągu indywidualizować pracę z uczniami stosownie do ich możliwości i potrzeb, wzbogacając ją o nowe narzędzia, metody i formy.</text:p>
      <text:p text:style-name="P676">3) Nauczyciele powinni podjąć różnorodne środki zaradcze, aby uczniowie w sytuacji, gdy czegoś nie rozumieją lub gdy jest to dla nich za trudne, zwracali się do nich o pomoc.</text:p>
      <text:p text:style-name="P677">4)<text:s/>Promować działalność szkoły (zwłaszcza ofertę zajęć<text:s/>pozalekcyjnych) wśród rodziców<text:s/>i wychowawców podkreślając ich pozytywny wpływ na rozwój zainteresowań naukowych, artystycznych i sportowych oraz przełożenia na osiągnięcie sukcesu szkolnego na miarę indywidualnych możliwości dziecka.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 style:next-style-name="Normalny">
      <style:paragraph-properties style:vertical-align="auto"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true"/>
    </style:style>
    <style:style style:name="Podtytuł" style:display-name="Podtytuł" style:family="paragraph" style:parent-style-name="Normalny" style:next-style-name="Normalny">
      <style:paragraph-properties style:vertical-align="auto" fo:margin-bottom="0.1111in" fo:line-height="104%"/>
      <style:text-properties style:font-name-asian="Times New Roman" fo:color="#5A5A5A" fo:letter-spacing="0.0104in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Lauko</meta:initial-creator>
    <dc:creator>Andrzej Lauko</dc:creator>
    <meta:creation-date>2021-08-28T19:41:00Z</meta:creation-date>
    <dc:date>2021-08-29T17:37:00Z</dc:date>
    <meta:print-date>2021-08-29T17:37:00Z</meta:print-date>
    <meta:template xlink:href="Normal" xlink:type="simple"/>
    <meta:editing-cycles>3</meta:editing-cycles>
    <meta:editing-duration>PT120S</meta:editing-duration>
    <meta:document-statistic meta:page-count="28" meta:paragraph-count="69" meta:word-count="4943" meta:character-count="34537" meta:row-count="247" meta:non-whitespace-character-count="296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2.7pt" svg:width="213.3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61.85pt" svg:width="453.6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Tytuł osi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-PODANIA PSYCHOLOGICZNO-PEDAGOGICZNE (10/10)</text:p>
            </table:table-cell>
            <table:table-cell office:value-type="float" office:value="10"/>
          </table:table-row>
          <table:table-row>
            <table:table-cell office:value-type="string">
              <text:p>-GOPS W NOWEJSŁUPI (10/10)</text:p>
            </table:table-cell>
            <table:table-cell office:value-type="float" office:value="10"/>
          </table:table-row>
          <table:table-row>
            <table:table-cell office:value-type="string">
              <text:p>-POLICJA (10/10)</text:p>
            </table:table-cell>
            <table:table-cell office:value-type="float" office:value="10"/>
          </table:table-row>
          <table:table-row>
            <table:table-cell office:value-type="string">
              <text:p>-URZĄD GMINY W NOWEJ SŁUPI (10/10)</text:p>
            </table:table-cell>
            <table:table-cell office:value-type="float" office:value="10"/>
          </table:table-row>
          <table:table-row>
            <table:table-cell office:value-type="string">
              <text:p>-NADLESNICTWO (9/10)</text:p>
            </table:table-cell>
            <table:table-cell office:value-type="float" office:value="9"/>
          </table:table-row>
          <table:table-row>
            <table:table-cell office:value-type="string">
              <text:p>-POWIATOWE CENTRUM POMOCY SPOŁECZNEJ (4/10)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33.3pt" svg:width="450.6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- nauka sprawia mi przyjemność -8</text:p>
            </table:table-cell>
            <table:table-cell office:value-type="float" office:value="8"/>
          </table:table-row>
          <table:table-row>
            <table:table-cell office:value-type="string">
              <text:p>Nie – nauka nie sprawia mi przyjemności -8</text:p>
            </table:table-cell>
            <table:table-cell office:value-type="float" office:value="8"/>
          </table:table-row>
          <table:table-row>
            <table:table-cell office:value-type="string">
              <text:p>Trudno mi jednoznacznie odpowiedzieć na to pytanie -11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33.3pt" svg:width="450.6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- 5</text:p>
            </table:table-cell>
            <table:table-cell office:value-type="float" office:value="5"/>
          </table:table-row>
          <table:table-row>
            <table:table-cell office:value-type="string">
              <text:p>Raczej tak- 7</text:p>
            </table:table-cell>
            <table:table-cell office:value-type="float" office:value="7"/>
          </table:table-row>
          <table:table-row>
            <table:table-cell office:value-type="string">
              <text:p>Raczej nie- 11</text:p>
            </table:table-cell>
            <table:table-cell office:value-type="float" office:value="11"/>
          </table:table-row>
          <table:table-row>
            <table:table-cell office:value-type="string">
              <text:p> Nie- 4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77.75pt" svg:width="468.3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- zajęcia z pedagogiem szkolnym -1</text:p>
            </table:table-cell>
            <table:table-cell office:value-type="float" office:value="1"/>
          </table:table-row>
          <table:table-row>
            <table:table-cell office:value-type="string">
              <text:p>-zajęcia z języka polskiego -11</text:p>
            </table:table-cell>
            <table:table-cell office:value-type="float" office:value="11"/>
          </table:table-row>
          <table:table-row>
            <table:table-cell office:value-type="string">
              <text:p>-zajęcia z języka polskiego -8</text:p>
            </table:table-cell>
            <table:table-cell office:value-type="float" office:value="8"/>
          </table:table-row>
          <table:table-row>
            <table:table-cell office:value-type="string">
              <text:p>-zajęcia z historii –</text:p>
            </table:table-cell>
            <table:table-cell office:value-type="float" office:value="0"/>
          </table:table-row>
          <table:table-row>
            <table:table-cell office:value-type="string">
              <text:p>-zajęcia z geografii –</text:p>
            </table:table-cell>
            <table:table-cell office:value-type="float" office:value="0"/>
          </table:table-row>
          <table:table-row>
            <table:table-cell office:value-type="string">
              <text:p>-zajęcia z biologii –</text:p>
            </table:table-cell>
            <table:table-cell office:value-type="float" office:value="0"/>
          </table:table-row>
          <table:table-row>
            <table:table-cell office:value-type="string">
              <text:p>-zajęcia z muzyki –</text:p>
            </table:table-cell>
            <table:table-cell office:value-type="float" office:value="0"/>
          </table:table-row>
          <table:table-row>
            <table:table-cell office:value-type="string">
              <text:p>-zajęcia komputerowe –</text:p>
            </table:table-cell>
            <table:table-cell office:value-type="float" office:value="0"/>
          </table:table-row>
          <table:table-row>
            <table:table-cell office:value-type="string">
              <text:p>-zajęcia z logopedą szkolnym -2</text:p>
            </table:table-cell>
            <table:table-cell office:value-type="float" office:value="2"/>
          </table:table-row>
          <table:table-row>
            <table:table-cell office:value-type="string">
              <text:p>-zajęcia z języka angielskiego -6</text:p>
            </table:table-cell>
            <table:table-cell office:value-type="float" office:value="6"/>
          </table:table-row>
          <table:table-row>
            <table:table-cell office:value-type="string">
              <text:p>-zajęcia z fizyki –</text:p>
            </table:table-cell>
            <table:table-cell office:value-type="float" office:value="0"/>
          </table:table-row>
          <table:table-row>
            <table:table-cell office:value-type="string">
              <text:p>-zajęcia z matematyki -16</text:p>
            </table:table-cell>
            <table:table-cell office:value-type="float" office:value="16"/>
          </table:table-row>
          <table:table-row>
            <table:table-cell office:value-type="string">
              <text:p>-zajęcia z przyrody –</text:p>
            </table:table-cell>
            <table:table-cell office:value-type="float" office:value="0"/>
          </table:table-row>
          <table:table-row>
            <table:table-cell office:value-type="string">
              <text:p>-zajęcia z chemii –</text:p>
            </table:table-cell>
            <table:table-cell office:value-type="float" office:value="0"/>
          </table:table-row>
          <table:table-row>
            <table:table-cell office:value-type="string">
              <text:p>-zajęcia sportowe -5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33.3pt" svg:width="450.6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- 5</text:p>
            </table:table-cell>
            <table:table-cell office:value-type="float" office:value="5"/>
          </table:table-row>
          <table:table-row>
            <table:table-cell office:value-type="string">
              <text:p>Raczej tak- 11</text:p>
            </table:table-cell>
            <table:table-cell office:value-type="float" office:value="11"/>
          </table:table-row>
          <table:table-row>
            <table:table-cell office:value-type="string">
              <text:p>Raczej nie- 6</text:p>
            </table:table-cell>
            <table:table-cell office:value-type="float" office:value="6"/>
          </table:table-row>
          <table:table-row>
            <table:table-cell office:value-type="string">
              <text:p> Nie- 5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33.3pt" svg:width="450.6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 -5</text:p>
            </table:table-cell>
            <table:table-cell office:value-type="float" office:value="5"/>
          </table:table-row>
          <table:table-row>
            <table:table-cell office:value-type="string">
              <text:p>Raczej tak -7</text:p>
            </table:table-cell>
            <table:table-cell office:value-type="float" office:value="7"/>
          </table:table-row>
          <table:table-row>
            <table:table-cell office:value-type="string">
              <text:p>Raczej nie -7</text:p>
            </table:table-cell>
            <table:table-cell office:value-type="float" office:value="7"/>
          </table:table-row>
          <table:table-row>
            <table:table-cell office:value-type="string">
              <text:p>Nie-8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33.3pt" svg:width="450.6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 -10</text:p>
            </table:table-cell>
            <table:table-cell office:value-type="float" office:value="10"/>
          </table:table-row>
          <table:table-row>
            <table:table-cell office:value-type="string">
              <text:p>Raczej tak -10</text:p>
            </table:table-cell>
            <table:table-cell office:value-type="float" office:value="10"/>
          </table:table-row>
          <table:table-row>
            <table:table-cell office:value-type="string">
              <text:p>Raczej nie -5</text:p>
            </table:table-cell>
            <table:table-cell office:value-type="float" office:value="5"/>
          </table:table-row>
          <table:table-row>
            <table:table-cell office:value-type="string">
              <text:p>Nie -2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33.3pt" svg:width="450.6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-zasady dotyczące stroju obowiązującego w szkole -7</text:p>
            </table:table-cell>
            <table:table-cell office:value-type="float" office:value="7"/>
          </table:table-row>
          <table:table-row>
            <table:table-cell office:value-type="string">
              <text:p>-organizowanie apeli o tematyce profilaktycznej -13</text:p>
            </table:table-cell>
            <table:table-cell office:value-type="float" office:value="13"/>
          </table:table-row>
          <table:table-row>
            <table:table-cell office:value-type="string">
              <text:p>-omawianie tych zagadnień na godzinach wychowawczych -17</text:p>
            </table:table-cell>
            <table:table-cell office:value-type="float" office:value="17"/>
          </table:table-row>
          <table:table-row>
            <table:table-cell office:value-type="string">
              <text:p>-inne przedmioty ,na których omawiane są te zagadnienia -11</text:p>
            </table:table-cell>
            <table:table-cell office:value-type="float" office:value="11"/>
          </table:table-row>
          <table:table-row>
            <table:table-cell office:value-type="string">
              <text:p>-udział w przedstawieniach na w/w temat -12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3.3pt" svg:width="236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5"/>
          </table:table-row>
          <table:table-row>
            <table:table-cell office:value-type="string">
              <text:p> Nie</text:p>
            </table:table-cell>
            <table:table-cell office:value-type="float" office:value="0"/>
          </table:table-row>
          <table:table-row>
            <table:table-cell office:value-type="string">
              <text:p>Nie wiem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3.3pt" svg:width="236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</table:table-row>
          <table:table-row>
            <table:table-cell office:value-type="string">
              <text:p> Nie</text:p>
            </table:table-cell>
            <table:table-cell office:value-type="float" office:value="1"/>
          </table:table-row>
          <table:table-row>
            <table:table-cell office:value-type="string">
              <text:p>Nie wiem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52.75pt" svg:width="413.2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OBSERWACJA UCZNIÓW-10</text:p>
            </table:table-cell>
            <table:table-cell office:value-type="float" office:value="10"/>
          </table:table-row>
          <table:table-row>
            <table:table-cell office:value-type="string">
              <text:p>ROZMOWY Z RODZICAMI-10</text:p>
            </table:table-cell>
            <table:table-cell office:value-type="float" office:value="10"/>
          </table:table-row>
          <table:table-row>
            <table:table-cell office:value-type="string">
              <text:p>KARTY INFORMACYJNE O DZIECKU-5</text:p>
            </table:table-cell>
            <table:table-cell office:value-type="float" office:value="5"/>
          </table:table-row>
          <table:table-row>
            <table:table-cell office:value-type="string">
              <text:p>ANALIZA OSIĄGNIĘĆ-9</text:p>
            </table:table-cell>
            <table:table-cell office:value-type="float" office:value="9"/>
          </table:table-row>
          <table:table-row>
            <table:table-cell office:value-type="string">
              <text:p>TESTY DIAGNOZUJĄCE-6</text:p>
            </table:table-cell>
            <table:table-cell office:value-type="float" office:value="6"/>
          </table:table-row>
          <table:table-row>
            <table:table-cell office:value-type="string">
              <text:p>OPINIE I ORZECZENIA Z PPP-10</text:p>
            </table:table-cell>
            <table:table-cell office:value-type="float" office:value="10"/>
          </table:table-row>
          <table:table-row>
            <table:table-cell office:value-type="string">
              <text:p>SPOTKANIA ZESPOŁÓW PRZEDMIOTOWYCH-6</text:p>
            </table:table-cell>
            <table:table-cell office:value-type="float" office:value="6"/>
          </table:table-row>
          <table:table-row>
            <table:table-cell office:value-type="string">
              <text:p>ROZMOWY ZUCZNIAMI-7</text:p>
            </table:table-cell>
            <table:table-cell office:value-type="float" office:value="7"/>
          </table:table-row>
          <table:table-row>
            <table:table-cell office:value-type="string">
              <text:p>INNE-0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3.3pt" svg:width="236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, bardzo często</text:p>
            </table:table-cell>
            <table:table-cell office:value-type="float" office:value="11"/>
          </table:table-row>
          <table:table-row>
            <table:table-cell office:value-type="string">
              <text:p>Tak, rzadko</text:p>
            </table:table-cell>
            <table:table-cell office:value-type="float" office:value="4"/>
          </table:table-row>
          <table:table-row>
            <table:table-cell office:value-type="string">
              <text:p>Tylko raz</text:p>
            </table:table-cell>
            <table:table-cell office:value-type="float" office:value="0"/>
          </table:table-row>
          <table:table-row>
            <table:table-cell office:value-type="string">
              <text:p>Nie, nigdy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3.3pt" svg:width="236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1"/>
          </table:table-row>
          <table:table-row>
            <table:table-cell office:value-type="string">
              <text:p>Raczej tak</text:p>
            </table:table-cell>
            <table:table-cell office:value-type="float" office:value="4"/>
          </table:table-row>
          <table:table-row>
            <table:table-cell office:value-type="string">
              <text:p>Raczej nie</text:p>
            </table:table-cell>
            <table:table-cell office:value-type="float" office:value="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3.3pt" svg:width="236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5"/>
          </table:table-row>
          <table:table-row>
            <table:table-cell office:value-type="string">
              <text:p>Raczej tak</text:p>
            </table:table-cell>
            <table:table-cell office:value-type="float" office:value="10"/>
          </table:table-row>
          <table:table-row>
            <table:table-cell office:value-type="string">
              <text:p>Raczej nie</text:p>
            </table:table-cell>
            <table:table-cell office:value-type="float" office:value="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78.95pt" svg:width="236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Bieżąca praca na lekcji</text:p>
            </table:table-cell>
            <table:table-cell office:value-type="float" office:value="8"/>
          </table:table-row>
          <table:table-row>
            <table:table-cell office:value-type="string">
              <text:p>Zajęcia dydaktyczno-wyrównawcze</text:p>
            </table:table-cell>
            <table:table-cell office:value-type="float" office:value="12"/>
          </table:table-row>
          <table:table-row>
            <table:table-cell office:value-type="string">
              <text:p>Zajęcia z logopedą</text:p>
            </table:table-cell>
            <table:table-cell office:value-type="float" office:value="9"/>
          </table:table-row>
          <table:table-row>
            <table:table-cell office:value-type="string">
              <text:p>Zajęcia z pedagogiem</text:p>
            </table:table-cell>
            <table:table-cell office:value-type="float" office:value="3"/>
          </table:table-row>
          <table:table-row>
            <table:table-cell office:value-type="string">
              <text:p>Zajęcia korekcyhno-kompensacyjne</text:p>
            </table:table-cell>
            <table:table-cell office:value-type="float" office:value="7"/>
          </table:table-row>
          <table:table-row>
            <table:table-cell office:value-type="string">
              <text:p>Zajęcia rewalidacyjne</text:p>
            </table:table-cell>
            <table:table-cell office:value-type="float" office:value="7"/>
          </table:table-row>
          <table:table-row>
            <table:table-cell office:value-type="string">
              <text:p>Zajęcia indywidualne</text:p>
            </table:table-cell>
            <table:table-cell office:value-type="float" office:value="7"/>
          </table:table-row>
          <table:table-row>
            <table:table-cell office:value-type="string">
              <text:p>inn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78.95pt" svg:width="426.3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Praca na lekcji</text:p>
            </table:table-cell>
            <table:table-cell office:value-type="float" office:value="11"/>
          </table:table-row>
          <table:table-row>
            <table:table-cell office:value-type="string">
              <text:p>Dodatkowe zajęcia rozwijające zainteresowania i uzdolnienia</text:p>
            </table:table-cell>
            <table:table-cell office:value-type="float" office:value="3"/>
          </table:table-row>
          <table:table-row>
            <table:table-cell office:value-type="string">
              <text:p>Przygotowanie do zawodów sportowych</text:p>
            </table:table-cell>
            <table:table-cell office:value-type="float" office:value="8"/>
          </table:table-row>
          <table:table-row>
            <table:table-cell office:value-type="string">
              <text:p>Przygotowanie do konkursów</text:p>
            </table:table-cell>
            <table:table-cell office:value-type="float" office:value="9"/>
          </table:table-row>
          <table:table-row>
            <table:table-cell office:value-type="string">
              <text:p>inn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78.4pt" svg:width="487.5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Zadać nauczycielowi pytania, gdy czegoś nie rozumie</text:p>
            </table:table-cell>
            <table:table-cell office:value-type="float" office:value="11"/>
          </table:table-row>
          <table:table-row>
            <table:table-cell office:value-type="string">
              <text:p>Poprawić ocenę, z której nie jest zadowolone</text:p>
            </table:table-cell>
            <table:table-cell office:value-type="float" office:value="11"/>
          </table:table-row>
          <table:table-row>
            <table:table-cell office:value-type="string">
              <text:p>Brać udział w zajęciach dodatkowych, które wybierze</text:p>
            </table:table-cell>
            <table:table-cell office:value-type="float" office:value="5"/>
          </table:table-row>
          <table:table-row>
            <table:table-cell office:value-type="string">
              <text:p>Uzyskać pomoc psychologiczno-pedagogiczną</text:p>
            </table:table-cell>
            <table:table-cell office:value-type="float" office:value="4"/>
          </table:table-row>
          <table:table-row>
            <table:table-cell office:value-type="string">
              <text:p>Nie mam takich informacji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14.4pt" svg:width="263.4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8"/>
          </table:table-row>
          <table:table-row>
            <table:table-cell office:value-type="string">
              <text:p>Raczej tak</text:p>
            </table:table-cell>
            <table:table-cell office:value-type="float" office:value="5"/>
          </table:table-row>
          <table:table-row>
            <table:table-cell office:value-type="string">
              <text:p>Raczej nie</text:p>
            </table:table-cell>
            <table:table-cell office:value-type="float" office:value="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  <table:table-row>
            <table:table-cell office:value-type="string">
              <text:p>Nie wiem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14.4pt" svg:width="263.4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2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  <table:table-row>
            <table:table-cell office:value-type="string">
              <text:p>Nie wiem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14.4pt" svg:width="263.4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  <table:table-row>
            <table:table-cell office:value-type="string">
              <text:p>Nie wiem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52.0pt" svg:width="431.9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Poradnia Psychologiczno - Pedagogiczna</text:p>
            </table:table-cell>
            <table:table-cell office:value-type="float" office:value="14"/>
          </table:table-row>
          <table:table-row>
            <table:table-cell office:value-type="string">
              <text:p>Gminny Ośrodek Pomocy Społecznej</text:p>
            </table:table-cell>
            <table:table-cell office:value-type="float" office:value="13"/>
          </table:table-row>
          <table:table-row>
            <table:table-cell office:value-type="string">
              <text:p>Sąd Rodzinny i Nieletnich</text:p>
            </table:table-cell>
            <table:table-cell office:value-type="float" office:value="2"/>
          </table:table-row>
          <table:table-row>
            <table:table-cell office:value-type="string">
              <text:p>Powiatowe Centrum Pomocy Rodzinie</text:p>
            </table:table-cell>
            <table:table-cell office:value-type="float" office:value="3"/>
          </table:table-row>
          <table:table-row>
            <table:table-cell office:value-type="string">
              <text:p>Policja                 </text:p>
            </table:table-cell>
            <table:table-cell office:value-type="float" office:value="11"/>
          </table:table-row>
          <table:table-row>
            <table:table-cell office:value-type="string">
              <text:p>Urząd Miasta i Gminy w Nowej Słupi</text:p>
            </table:table-cell>
            <table:table-cell office:value-type="float" office:value="12"/>
          </table:table-row>
          <table:table-row>
            <table:table-cell office:value-type="string">
              <text:p>Nadleśnictwo  </text:p>
            </table:table-cell>
            <table:table-cell office:value-type="float" office:value="8"/>
          </table:table-row>
          <table:table-row>
            <table:table-cell office:value-type="string">
              <text:p>inne szkoły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98.9pt" svg:width="413.2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5"/>
          </chart:axis>
          <chart:series chart:label-cell-address="local-table.$B$1" chart:values-cell-range-address="local-table.$B$2:.$B$25" chart:class="chart:bar" chart:attached-axis="primary-y" chart:style-name="G0S0"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-ODPOWIEDNI DOBÓR ĆWICZEŃ, ZADAŃ DOSTOSOWANYCH DO  MOŻLIWOŚCI UCZNIÓW -10</text:p>
            </table:table-cell>
            <table:table-cell office:value-type="float" office:value="10"/>
          </table:table-row>
          <table:table-row>
            <table:table-cell office:value-type="string">
              <text:p>-ZRÓŻNICOWANE ZADANIA DODATKOWE -10</text:p>
            </table:table-cell>
            <table:table-cell office:value-type="float" office:value="10"/>
          </table:table-row>
          <table:table-row>
            <table:table-cell office:value-type="string">
              <text:p>-ZAJĘCIA Z UCZNIAMI I ZAJĘCIA DLA CHĘTNYCH -7</text:p>
            </table:table-cell>
            <table:table-cell office:value-type="float" office:value="7"/>
          </table:table-row>
          <table:table-row>
            <table:table-cell office:value-type="string">
              <text:p>-PRACA Z WYKORZYSTANIEM PROGRAMÓW KOMPUTEROWYCH -8</text:p>
            </table:table-cell>
            <table:table-cell office:value-type="float" office:value="8"/>
          </table:table-row>
          <table:table-row>
            <table:table-cell office:value-type="string">
              <text:p>-ODPOWIEDNI DOBÓE METOD I ŚRODKÓW DYDAKTYCZNYCH -10</text:p>
            </table:table-cell>
            <table:table-cell office:value-type="float" office:value="10"/>
          </table:table-row>
          <table:table-row>
            <table:table-cell office:value-type="string">
              <text:p>-PRZYGOTOWANIE PRZEZ UCZNIÓW PREZENTACJI DLA RÓWIEŚNIKÓW -3</text:p>
            </table:table-cell>
            <table:table-cell office:value-type="float" office:value="3"/>
          </table:table-row>
          <table:table-row>
            <table:table-cell office:value-type="string">
              <text:p>-ZACHĘCANIE DO UCZIAŁU W KONKURSACH -9</text:p>
            </table:table-cell>
            <table:table-cell office:value-type="float" office:value="9"/>
          </table:table-row>
          <table:table-row>
            <table:table-cell office:value-type="string">
              <text:p>-RÓŻNICOWANIE ZADAŃ DOMOWYCH -7</text:p>
            </table:table-cell>
            <table:table-cell office:value-type="float" office:value="7"/>
          </table:table-row>
          <table:table-row>
            <table:table-cell office:value-type="string">
              <text:p>-PRACA IDYWIDUALNA Z UCZNIEM ZDOLNYM -5</text:p>
            </table:table-cell>
            <table:table-cell office:value-type="float" office:value="5"/>
          </table:table-row>
          <table:table-row>
            <table:table-cell office:value-type="string">
              <text:p>-PRACE DODATKOWE O RÓWNYM ZAKRESIE -7</text:p>
            </table:table-cell>
            <table:table-cell office:value-type="float" office:value="7"/>
          </table:table-row>
          <table:table-row>
            <table:table-cell office:value-type="string">
              <text:p>-DODATKOWE ZADANIA DLA UCZNIA ZDOLNEGO -5</text:p>
            </table:table-cell>
            <table:table-cell office:value-type="float" office:value="5"/>
          </table:table-row>
          <table:table-row>
            <table:table-cell office:value-type="string">
              <text:p>-POMOC W ODRABIANIU LEKCJI -5</text:p>
            </table:table-cell>
            <table:table-cell office:value-type="float" office:value="5"/>
          </table:table-row>
          <table:table-row>
            <table:table-cell office:value-type="string">
              <text:p>-ZAJĘCIA DYDAKTYCZNO-WYRÓWNAWCZE -6</text:p>
            </table:table-cell>
            <table:table-cell office:value-type="float" office:value="6"/>
          </table:table-row>
          <table:table-row>
            <table:table-cell office:value-type="string">
              <text:p>-STOSOWANIE OCENIANIA KSZAŁTUJĄCEGO -3</text:p>
            </table:table-cell>
            <table:table-cell office:value-type="float" office:value="3"/>
          </table:table-row>
          <table:table-row>
            <table:table-cell office:value-type="string">
              <text:p>-SYSTEMATYCNA KONTROLA POSTĘPÓW -8</text:p>
            </table:table-cell>
            <table:table-cell office:value-type="float" office:value="8"/>
          </table:table-row>
          <table:table-row>
            <table:table-cell office:value-type="string">
              <text:p>-POMOC W WYKONYWANIU ZADAŃ -6</text:p>
            </table:table-cell>
            <table:table-cell office:value-type="float" office:value="6"/>
          </table:table-row>
          <table:table-row>
            <table:table-cell office:value-type="string">
              <text:p>-ZACHĘCANIE DO POMOCY INNYM UCZNIOM -6</text:p>
            </table:table-cell>
            <table:table-cell office:value-type="float" office:value="6"/>
          </table:table-row>
          <table:table-row>
            <table:table-cell office:value-type="string">
              <text:p>-KARTY PRACY -8</text:p>
            </table:table-cell>
            <table:table-cell office:value-type="float" office:value="8"/>
          </table:table-row>
          <table:table-row>
            <table:table-cell office:value-type="string">
              <text:p>-DOSTOSOWANIE CZASU PRACY -6</text:p>
            </table:table-cell>
            <table:table-cell office:value-type="float" office:value="6"/>
          </table:table-row>
          <table:table-row>
            <table:table-cell office:value-type="string">
              <text:p>-STOPNIOWANIE TRUDNOŚCI -10</text:p>
            </table:table-cell>
            <table:table-cell office:value-type="float" office:value="10"/>
          </table:table-row>
          <table:table-row>
            <table:table-cell office:value-type="string">
              <text:p>-POMOC KOLEŻEŃSKA -3</text:p>
            </table:table-cell>
            <table:table-cell office:value-type="float" office:value="3"/>
          </table:table-row>
          <table:table-row>
            <table:table-cell office:value-type="string">
              <text:p>-ZRÓŻNICOWANE PRACE KONTROLNE -5</text:p>
            </table:table-cell>
            <table:table-cell office:value-type="float" office:value="5"/>
          </table:table-row>
          <table:table-row>
            <table:table-cell office:value-type="string">
              <text:p>-MOTYWOWANIE DO PRACY -10</text:p>
            </table:table-cell>
            <table:table-cell office:value-type="float" office:value="10"/>
          </table:table-row>
          <table:table-row>
            <table:table-cell office:value-type="string">
              <text:p>-INNE (JAKIE?) -0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2.7pt" svg:width="213.3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2.7pt" svg:width="213.3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22.7pt" svg:width="213.3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0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74.6pt" svg:width="437.6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Tytuł osi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-DOFINANSOWANIE OBIADÓW -5</text:p>
            </table:table-cell>
            <table:table-cell office:value-type="float" office:value="5"/>
          </table:table-row>
          <table:table-row>
            <table:table-cell office:value-type="string">
              <text:p>-POMOC PSYCHOLOGICZNO-PEDAGOGICZNA -10</text:p>
            </table:table-cell>
            <table:table-cell office:value-type="float" office:value="10"/>
          </table:table-row>
          <table:table-row>
            <table:table-cell office:value-type="string">
              <text:p>-ULGI W OPŁATACH ,SKŁADKACH -9</text:p>
            </table:table-cell>
            <table:table-cell office:value-type="float" office:value="9"/>
          </table:table-row>
          <table:table-row>
            <table:table-cell office:value-type="string">
              <text:p>-ROZMOWY NA TEMAT POTRZEB UCZNIÓW I WSKAZYWANIE PUNKTÓW POMOCY -8</text:p>
            </table:table-cell>
            <table:table-cell office:value-type="float" office:value="8"/>
          </table:table-row>
          <table:table-row>
            <table:table-cell office:value-type="string">
              <text:p>-PROWADZENIE KONSULTACJI DLA RODZICÓW ORAZ ZAJĘĆ DLA DZIECI -7</text:p>
            </table:table-cell>
            <table:table-cell office:value-type="float" office:value="7"/>
          </table:table-row>
          <table:table-row>
            <table:table-cell office:value-type="string">
              <text:p>-WARZYWA ,OWOCE ,MLEKO -8</text:p>
            </table:table-cell>
            <table:table-cell office:value-type="float" office:value="8"/>
          </table:table-row>
          <table:table-row>
            <table:table-cell office:value-type="string">
              <text:p>-WSPÓŁPRACA Z PPP -10</text:p>
            </table:table-cell>
            <table:table-cell office:value-type="float" office:value="10"/>
          </table:table-row>
          <table:table-row>
            <table:table-cell office:value-type="string">
              <text:p>-WSPÓŁPRACA Z GOPS -10</text:p>
            </table:table-cell>
            <table:table-cell office:value-type="float" office:value="10"/>
          </table:table-row>
          <table:table-row>
            <table:table-cell office:value-type="string">
              <text:p>-WPÓŁPRACA Z SĄDEM -3</text:p>
            </table:table-cell>
            <table:table-cell office:value-type="float" office:value="3"/>
          </table:table-row>
          <table:table-row>
            <table:table-cell office:value-type="string">
              <text:p>-WYWIAD Z RODZICAMI -9</text:p>
            </table:table-cell>
            <table:table-cell office:value-type="float" office:value="9"/>
          </table:table-row>
          <table:table-row>
            <table:table-cell office:value-type="string">
              <text:p>-ROZMOWY Z WYCHOWACĄ -10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62.65pt" svg:width="455.6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Tytuł osi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-POMOC PSYCHOLOGICZNO-PEDAGOGICZNA (10/10)</text:p>
            </table:table-cell>
            <table:table-cell office:value-type="float" office:value="10"/>
          </table:table-row>
          <table:table-row>
            <table:table-cell office:value-type="string">
              <text:p>-WSPÓŁPRA Z PPP (10/10)</text:p>
            </table:table-cell>
            <table:table-cell office:value-type="float" office:value="10"/>
          </table:table-row>
          <table:table-row>
            <table:table-cell office:value-type="string">
              <text:p>-WSPÓŁPRACA Z GOPS W NOWEJ SŁUPI (10/10)</text:p>
            </table:table-cell>
            <table:table-cell office:value-type="float" office:value="10"/>
          </table:table-row>
          <table:table-row>
            <table:table-cell office:value-type="string">
              <text:p>-ROZMOWY Z WYCHOWAWCĄ (10/10)</text:p>
            </table:table-cell>
            <table:table-cell office:value-type="float" office:value="10"/>
          </table:table-row>
          <table:table-row>
            <table:table-cell office:value-type="string">
              <text:p>-ULGI W OPŁATACH ,SKŁADKACH (9/10)</text:p>
            </table:table-cell>
            <table:table-cell office:value-type="float" office:value="9"/>
          </table:table-row>
          <table:table-row>
            <table:table-cell office:value-type="string">
              <text:p>-WYWIADY Z RODZICAMI (9/10)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61.85pt" svg:width="453.6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Tytuł osi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-PODANIA PSYCHOLOGICZNO-PEDAGOGICZNE –</text:p>
            </table:table-cell>
            <table:table-cell office:value-type="float" office:value="0"/>
          </table:table-row>
          <table:table-row>
            <table:table-cell office:value-type="string">
              <text:p>-GMINNY OŚRODEK PO,OCY SPOŁECZNEJ –</text:p>
            </table:table-cell>
            <table:table-cell office:value-type="float" office:value="0"/>
          </table:table-row>
          <table:table-row>
            <table:table-cell office:value-type="string">
              <text:p>-SĄD RODZINNY I NIELETNICH –</text:p>
            </table:table-cell>
            <table:table-cell office:value-type="float" office:value="0"/>
          </table:table-row>
          <table:table-row>
            <table:table-cell office:value-type="string">
              <text:p>-POWIATOWE CENTRUM POMOCY RODZINIE -4</text:p>
            </table:table-cell>
            <table:table-cell office:value-type="float" office:value="4"/>
          </table:table-row>
          <table:table-row>
            <table:table-cell office:value-type="string">
              <text:p>-POLICJA -10</text:p>
            </table:table-cell>
            <table:table-cell office:value-type="float" office:value="10"/>
          </table:table-row>
          <table:table-row>
            <table:table-cell office:value-type="string">
              <text:p>-URZĄD GMINY -10</text:p>
            </table:table-cell>
            <table:table-cell office:value-type="float" office:value="10"/>
          </table:table-row>
          <table:table-row>
            <table:table-cell office:value-type="string">
              <text:p>-NADLEŚNICTWO -9</text:p>
            </table:table-cell>
            <table:table-cell office:value-type="float" office:value="9"/>
          </table:table-row>
          <table:table-row>
            <table:table-cell office:value-type="string">
              <text:p>-INNE SZKOŁY -4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